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004cm" fo:margin-right="0.092cm" fo:text-indent="0cm" style:auto-text-indent="false"/>
    </style:style>
    <style:style style:name="P2" style:family="paragraph" style:parent-style-name="Text_20_body">
      <style:paragraph-properties fo:margin-left="0.004cm" fo:margin-right="0.092cm" fo:margin-top="0.487cm" fo:margin-bottom="0cm" fo:text-indent="0cm" style:auto-text-indent="false"/>
    </style:style>
    <style:style style:name="P3" style:family="paragraph" style:parent-style-name="Text_20_body">
      <style:paragraph-properties fo:margin-left="0.004cm" fo:margin-right="0.092cm" fo:margin-top="0.002cm" fo:margin-bottom="0cm" fo:text-indent="0cm" style:auto-text-indent="false"/>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master-page-name="Converted1">
      <style:paragraph-properties fo:margin-top="0.123cm" fo:margin-bottom="0cm" style:page-number="auto"/>
    </style:style>
    <style:style style:name="P6" style:family="paragraph" style:parent-style-name="Text_20_body">
      <style:paragraph-properties fo:margin-top="0.487cm" fo:margin-bottom="0cm"/>
    </style:style>
    <style:style style:name="P7" style:family="paragraph" style:parent-style-name="Text_20_body">
      <style:paragraph-properties fo:margin-left="0.004cm" fo:margin-right="0.94cm" fo:text-indent="0cm" style:auto-text-indent="false"/>
    </style:style>
    <style:style style:name="P8" style:family="paragraph" style:parent-style-name="Text_20_body">
      <style:paragraph-properties fo:margin-left="0.004cm" fo:margin-right="4.752cm" fo:line-height="200%" fo:text-indent="0cm" style:auto-text-indent="false"/>
    </style:style>
    <style:style style:name="P9" style:family="paragraph" style:parent-style-name="Text_20_body">
      <style:paragraph-properties fo:margin-left="0.004cm" fo:margin-right="1.605cm" fo:line-height="150%" fo:text-align="justify" style:justify-single-word="false" fo:text-indent="0cm" style:auto-text-indent="false"/>
    </style:style>
    <style:style style:name="T1" style:family="text">
      <style:text-properties fo:letter-spacing="-0.011cm"/>
    </style:style>
    <style:style style:name="T2" style:family="text">
      <style:text-properties fo:letter-spacing="-0.009cm"/>
    </style:style>
    <style:style style:name="T3" style:family="text">
      <style:text-properties fo:letter-spacing="-0.007cm"/>
    </style:style>
    <style:style style:name="T4" style:family="text">
      <style:text-properties fo:letter-spacing="-0.004cm"/>
    </style:style>
    <style:style style:name="T5" style:family="text">
      <style:text-properties fo:letter-spacing="-0.005cm"/>
    </style:style>
    <style:style style:name="T6" style:family="text">
      <style:text-properties fo:letter-spacing="-0.018cm"/>
    </style:style>
    <style:style style:name="T7" style:family="text">
      <style:text-properties style:text-position="super 58%"/>
    </style:style>
    <style:style style:name="T8" style:family="text">
      <style:text-properties style:text-position="0% 100%"/>
    </style:style>
    <style:style style:name="T9" style:family="text">
      <style:text-properties style:text-position="0% 100%" fo:letter-spacing="-0.007cm"/>
    </style:style>
    <style:style style:name="T10" style:family="text">
      <style:text-properties style:text-position="0% 100%" fo:letter-spacing="-0.005cm"/>
    </style:style>
    <style:style style:name="T11" style:family="text">
      <style:text-properties style:text-position="0% 100%" fo:letter-spacing="-0.004cm"/>
    </style:style>
    <style:style style:name="T12" style:family="text">
      <style:text-properties style:text-position="0% 100%" fo:letter-spacing="-0.009cm"/>
    </style:style>
    <style:style style:name="T13" style:family="text">
      <style:text-properties fo:letter-spacing="-0.002cm"/>
    </style:style>
    <style:style style:name="T14" style:family="text">
      <style:text-properties fo:letter-spacing="0.007cm"/>
    </style:style>
    <style:style style:name="T15" style:family="text">
      <style:text-properties fo:letter-spacing="-0.012cm"/>
    </style:style>
    <style:style style:name="T16" style:family="text">
      <style:text-properties fo:letter-spacing="-0.014cm"/>
    </style:style>
    <style:style style:name="T17" style:family="text">
      <style:text-properties fo:color="#00007f"/>
    </style:style>
    <style:style style:name="T18" style:family="text">
      <style:text-properties fo:color="#00007f" style:text-underline-style="solid" style:text-underline-width="auto" style:text-underline-color="#000000"/>
    </style:style>
    <style:style style:name="T19" style:family="text">
      <style:text-properties fo:color="#00007f" fo:letter-spacing="-0.004cm" style:text-underline-style="solid" style:text-underline-width="auto" style:text-underline-color="#000000"/>
    </style:style>
    <style:style style:name="T20" style:family="text">
      <style:text-properties fo:color="#00007f" fo:letter-spacing="-0.005cm"/>
    </style:style>
    <style:style style:name="T21" style:family="text">
      <style:text-properties fo:letter-spacing="-0.025cm"/>
    </style:style>
    <style:style style:name="T22" style:family="text">
      <style:text-properties fo:letter-spacing="-0.019cm"/>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Title">Contre<text:span text:style-name="T1"> </text:span>l'obligation<text:span text:style-name="T2"> </text:span>de<text:span text:style-name="T1"> </text:span>la<text:span text:style-name="T3"> </text:span>facturation<text:span text:style-name="T2"> </text:span><text:span text:style-name="T4">électronique</text:span></text:p>
        <text:p text:style-name="P2">Les<text:span text:style-name="T4"> </text:span>parlementaires<text:span text:style-name="T3"> </text:span>français<text:span text:style-name="T4"> </text:span>–<text:span text:style-name="T3"> </text:span>députés<text:span text:style-name="T3"> </text:span>et<text:span text:style-name="T5"> </text:span>sénateurs<text:span text:style-name="T3"> </text:span>–<text:span text:style-name="T3"> </text:span>ont<text:span text:style-name="T2"> </text:span>décidé<text:span text:style-name="T2"> </text:span>d'imposer<text:span text:style-name="T5"> </text:span>le<text:span text:style-name="T2"> </text:span>système<text:span text:style-name="T5"> </text:span>de<text:span text:style-name="T2"> </text:span>la facturation électronique à tous les acteurs de l'économie française.</text:p>
        <text:p text:style-name="P4"/>
        <text:p text:style-name="P1">A<text:span text:style-name="T6"> </text:span>compter du 1<text:span text:style-name="T7">er</text:span><text:span text:style-name="T8"> septembre 2026 toutes les entreprises de France, y compris les micro et petites entreprises,</text:span><text:span text:style-name="T9"> </text:span><text:span text:style-name="T8">devront</text:span><text:span text:style-name="T10"> </text:span><text:span text:style-name="T8">récupérer</text:span><text:span text:style-name="T10"> </text:span><text:span text:style-name="T8">les</text:span><text:span text:style-name="T9"> </text:span><text:span text:style-name="T8">factures</text:span><text:span text:style-name="T11"> </text:span><text:span text:style-name="T8">de</text:span><text:span text:style-name="T12"> </text:span><text:span text:style-name="T8">leurs</text:span><text:span text:style-name="T9"> </text:span><text:span text:style-name="T8">fournisseurs</text:span><text:span text:style-name="T9"> </text:span><text:span text:style-name="T8">en</text:span><text:span text:style-name="T9"> </text:span><text:span text:style-name="T8">se</text:span><text:span text:style-name="T12"> </text:span><text:span text:style-name="T8">connectant</text:span><text:span text:style-name="T10"> </text:span><text:span text:style-name="T8">sur</text:span><text:span text:style-name="T9"> </text:span><text:span text:style-name="T8">une</text:span><text:span text:style-name="T12"> </text:span><text:span text:style-name="T8">plateforme électronique agréée. Sans cela elles ne pourront plus régler leurs factures.</text:span></text:p>
        <text:p text:style-name="P1">A<text:span text:style-name="T6"> </text:span>compter du 1<text:span text:style-name="T7">er</text:span><text:span text:style-name="T8"> septembre 2027 toutes les entreprises de France, y compris les micro et petites entreprises,</text:span><text:span text:style-name="T9"> </text:span><text:span text:style-name="T8">devront</text:span><text:span text:style-name="T9"> </text:span><text:span text:style-name="T8">envoyer</text:span><text:span text:style-name="T9"> </text:span><text:span text:style-name="T8">leurs</text:span><text:span text:style-name="T9"> </text:span><text:span text:style-name="T8">factures</text:span><text:span text:style-name="T9"> </text:span><text:span text:style-name="T8">en</text:span><text:span text:style-name="T9"> </text:span><text:span text:style-name="T8">se</text:span><text:span text:style-name="T12"> </text:span><text:span text:style-name="T8">connectant</text:span><text:span text:style-name="T9"> </text:span><text:span text:style-name="T8">sur</text:span><text:span text:style-name="T9"> </text:span><text:span text:style-name="T8">une</text:span><text:span text:style-name="T12"> </text:span><text:span text:style-name="T8">plateforme</text:span><text:span text:style-name="T9"> </text:span><text:span text:style-name="T8">électronique</text:span><text:span text:style-name="T9"> </text:span><text:span text:style-name="T8">agréée. Elles ne pourront plus émettre de facture par un autre moyen.</text:span></text:p>
        <text:p text:style-name="P4"/>
        <text:p text:style-name="P1">Par<text:span text:style-name="T3"> </text:span>ce<text:span text:style-name="T5"> </text:span>nouveau<text:span text:style-name="T3"> </text:span>dispositif,<text:span text:style-name="T5"> </text:span>l’État<text:span text:style-name="T5"> </text:span>veut<text:span text:style-name="T2"> </text:span>superviser<text:span text:style-name="T3"> </text:span>les<text:span text:style-name="T4"> </text:span>échanges<text:span text:style-name="T3"> </text:span>de<text:span text:style-name="T2"> </text:span>factures<text:span text:style-name="T3"> </text:span>entre<text:span text:style-name="T2"> </text:span>les<text:span text:style-name="T3"> </text:span>entreprises, contrôler les flux économiques et traquer la fraude fiscale.</text:p>
        <text:p text:style-name="P4"/>
        <text:p text:style-name="P1">La facturation électronique n'est pas une édition pdf envoyée par mail. Il s'agit d'enregistrer les données de facturation sur une plateforme électronique, c'est à dire un site internet dédié avec identifiant<text:span text:style-name="T3"> </text:span>et<text:span text:style-name="T3"> </text:span>mot<text:span text:style-name="T5"> </text:span>de<text:span text:style-name="T3"> </text:span>passe.<text:span text:style-name="T5"> </text:span>Ces<text:span text:style-name="T5"> </text:span>plateformes<text:span text:style-name="T5"> </text:span>électroniques<text:span text:style-name="T5"> </text:span>seront<text:span text:style-name="T3"> </text:span>gérées<text:span text:style-name="T5"> </text:span>par<text:span text:style-name="T5"> </text:span>des<text:span text:style-name="T5"> </text:span>sociétés<text:span text:style-name="T5"> </text:span>privées : banques, cabinets comptables, éditeurs de logiciels… Chaque entreprise devra obligatoirement payer 8 à<text:span text:style-name="T13"> </text:span>30€ par mois pour y adhérer! Une<text:span text:style-name="T13"> </text:span>fois de plus, on demande au travail<text:span text:style-name="T13"> </text:span>réel<text:span text:style-name="T13"> </text:span>des artisans, agriculteurs, producteurs de financer l'activité intellectuelle virtuelle du numérique !</text:p>
        <text:p text:style-name="P4"/>
        <text:p text:style-name="P1">Les<text:span text:style-name="T4"> </text:span>entreprises<text:span text:style-name="T3"> </text:span>qui<text:span text:style-name="T5"> </text:span>ne<text:span text:style-name="T2"> </text:span>passeront<text:span text:style-name="T2"> </text:span>pas<text:span text:style-name="T3"> </text:span>par<text:span text:style-name="T3"> </text:span>les<text:span text:style-name="T3"> </text:span>plateformes<text:span text:style-name="T4"> </text:span>numériques<text:span text:style-name="T3"> </text:span>pour<text:span text:style-name="T3"> </text:span>émettre<text:span text:style-name="T2"> </text:span>ou<text:span text:style-name="T3"> </text:span>récupérer<text:span text:style-name="T3"> </text:span>leurs factures seront poursuivies et sanctionnées !</text:p>
        <text:p text:style-name="P4"/>
        <text:p text:style-name="P1">Cette<text:span text:style-name="T2"> </text:span>mesure<text:span text:style-name="T5"> </text:span>oblige<text:span text:style-name="T5"> </text:span>les<text:span text:style-name="T3"> </text:span>entreprises<text:span text:style-name="T3"> </text:span>à<text:span text:style-name="T2"> </text:span>utiliser<text:span text:style-name="T3"> </text:span>encore<text:span text:style-name="T2"> </text:span>plus<text:span text:style-name="T3"> </text:span>le<text:span text:style-name="T5"> </text:span>numérique.<text:span text:style-name="T5"> </text:span>Cela<text:span text:style-name="T5"> </text:span>demande<text:span text:style-name="T5"> </text:span>du<text:span text:style-name="T3"> </text:span>temps,<text:span text:style-name="T3"> </text:span>de l'argent, de la compétence et de l'énergie qu 'elles préféreraient consacrer à leur activité réelle.</text:p>
        <text:p text:style-name="P1">Nombre d'entreprises, notamment les microentreprises, ont peu recours à l’outil informatique et fonctionnent essentiellement par des échanges directs de factures de personne à personne. Ces échanges directs ne seront plus possibles. L'obligation numérique va inévitablement conduire à l'abandon<text:span text:style-name="T5"> </text:span>de<text:span text:style-name="T2"> </text:span>nombreuses<text:span text:style-name="T3"> </text:span>entreprises<text:span text:style-name="T3"> </text:span>ou<text:span text:style-name="T3"> </text:span>au<text:span text:style-name="T3"> </text:span>basculement<text:span text:style-name="T5"> </text:span>dans<text:span text:style-name="T3"> </text:span>une<text:span text:style-name="T2"> </text:span>activité<text:span text:style-name="T2"> </text:span>économique<text:span text:style-name="T2"> </text:span>parallèle<text:span text:style-name="T2"> </text:span>et <text:span text:style-name="T4">précaire.</text:span></text:p>
        <text:p text:style-name="P4"/>
        <text:p text:style-name="P1">Le<text:span text:style-name="T5"> </text:span>système<text:span text:style-name="T2"> </text:span>actuel<text:span text:style-name="T5"> </text:span>repose<text:span text:style-name="T2"> </text:span>sur<text:span text:style-name="T3"> </text:span>des<text:span text:style-name="T3"> </text:span>millions<text:span text:style-name="T3"> </text:span>d'échanges<text:span text:style-name="T3"> </text:span>directs<text:span text:style-name="T3"> </text:span>de<text:span text:style-name="T2"> </text:span>factures<text:span text:style-name="T3"> </text:span>entre<text:span text:style-name="T5"> </text:span>entreprises.<text:span text:style-name="T5"> </text:span>Plusieurs moyens existent : facturier manuel, édition papier, envoi par mail... Il s'agit d'un système très robuste. Un dysfonctionnement local n'affecte en rien le fonctionnement global. Le fait de centraliser toutes les factures du pays dans un seul et même système informatique entraîne une fragilisation effarante du fonctionnement économique. Malgré toutes les normes de sécurité prévues, ce système informatique - comme tous les autres - sera immanquablement sujet a problèmes techniques, erreurs, piratages. C'est alors tous les échanges économiques du pays qui seront<text:span text:style-name="T5"> </text:span>bloqués<text:span text:style-name="T4"> </text:span>!<text:span text:style-name="T3"> </text:span>D'un<text:span text:style-name="T3"> </text:span>système<text:span text:style-name="T5"> </text:span>incroyablement<text:span text:style-name="T5"> </text:span>robuste<text:span text:style-name="T2"> </text:span>nous<text:span text:style-name="T3"> </text:span>allons<text:span text:style-name="T3"> </text:span>faire<text:span text:style-name="T2"> </text:span>un<text:span text:style-name="T3"> </text:span>système<text:span text:style-name="T5"> </text:span>incroyablement fragile !</text:p>
        <text:p text:style-name="P4"/>
        <text:p text:style-name="P3">Enfin il est essentiel de comprendre que cette mesure est un choix parlementaire français. Certains services de l’État prétendent que c'est l'Europe qui a rendu obligatoire la facturation électronique entre entreprises dans notre pays mais c'est faux ! L'obligation de facturation électronique a été introduite dans une loi beaucoup plus vaste : la loi de finance du 16 août 2022. Cette loi a été votée à une large majorité de députés et de sénateurs. Parmi les parlementaires qui ne l'ont pas votée, aucun<text:span text:style-name="T3"> </text:span>n'a<text:span text:style-name="T3"> </text:span>proposé<text:span text:style-name="T3"> </text:span>d'amendement<text:span text:style-name="T2"> </text:span>pour<text:span text:style-name="T3"> </text:span>supprimer<text:span text:style-name="T3"> </text:span>l'obligation<text:span text:style-name="T3"> </text:span>de<text:span text:style-name="T2"> </text:span>facturation<text:span text:style-name="T3"> </text:span>électronique,<text:span text:style-name="T3"> </text:span>ni<text:span text:style-name="T3"> </text:span>émis<text:span text:style-name="T3"> </text:span>de réserve<text:span text:style-name="T4"> </text:span>à<text:span text:style-name="T3"> </text:span>son<text:span text:style-name="T5"> </text:span>sujet<text:span text:style-name="T3"> </text:span>lors<text:span text:style-name="T5"> </text:span>des<text:span text:style-name="T5"> </text:span>débats<text:span text:style-name="T13"> </text:span>en<text:span text:style-name="T5"> </text:span>commissions<text:span text:style-name="T5"> </text:span>ou<text:span text:style-name="T5"> </text:span>en<text:span text:style-name="T4"> </text:span>séances<text:span text:style-name="T5"> </text:span>publiques.<text:span text:style-name="T4"> </text:span>Les<text:span text:style-name="T5"> </text:span>parlementaires<text:span text:style-name="T5"> </text:span>s'en sont unanimement remis à la prétendue progression inévitable de l'emprise numérique dans nos</text:p>
        <text:p text:style-name="Text_20_body">vie<text:span text:style-name="T13"> </text:span><text:span text:style-name="T6">!</text:span></text:p>
      </text:section>
      <text:p text:style-name="P5">Pourtant<text:span text:style-name="T5"> </text:span>ce<text:span text:style-name="T3"> </text:span>qui<text:span text:style-name="T4"> </text:span>a<text:span text:style-name="T3"> </text:span>été<text:span text:style-name="T5"> </text:span>décidé<text:span text:style-name="T4"> </text:span>par<text:span text:style-name="T5"> </text:span>les<text:span text:style-name="T3"> </text:span>parlementaires<text:span text:style-name="T5"> </text:span>peut<text:span text:style-name="T3"> </text:span>être<text:span text:style-name="T3"> </text:span>abrogé<text:span text:style-name="T4"> </text:span>par<text:span text:style-name="T3"> </text:span>les<text:span text:style-name="T5"> </text:span>parlementaires<text:span text:style-name="T14"> </text:span><text:span text:style-name="T6">!</text:span></text:p>
      <text:p text:style-name="P6">Pour<text:span text:style-name="T5"> </text:span>refuser<text:span text:style-name="T5"> </text:span>la<text:span text:style-name="T4"> </text:span>soumission<text:span text:style-name="T4"> numérique,</text:span></text:p>
      <text:p text:style-name="Text_20_body">Pour<text:span text:style-name="T2"> </text:span>croire<text:span text:style-name="T13"> </text:span>à<text:span text:style-name="T5"> </text:span>la<text:span text:style-name="T13"> </text:span>relation<text:span text:style-name="T4"> </text:span>de<text:span text:style-name="T5"> </text:span>personne<text:span text:style-name="T13"> </text:span>à<text:span text:style-name="T5"> </text:span><text:span text:style-name="T4">personne,</text:span></text:p>
      <text:p text:style-name="Text_20_body">Pour<text:span text:style-name="T1"> </text:span>défendre<text:span text:style-name="T4"> </text:span>la<text:span text:style-name="T3"> </text:span>robustesse<text:span text:style-name="T5"> </text:span>de<text:span text:style-name="T3"> </text:span>notre<text:span text:style-name="T3"> </text:span>système<text:span text:style-name="T4"> économique,</text:span></text:p>
      <text:p text:style-name="P7">Pour<text:span text:style-name="T2"> </text:span>s'opposer<text:span text:style-name="T2"> </text:span>à<text:span text:style-name="T2"> </text:span>la<text:span text:style-name="T2"> </text:span>fragilisation<text:span text:style-name="T3"> </text:span>par<text:span text:style-name="T2"> </text:span>l'informatisation,<text:span text:style-name="T2"> </text:span>la<text:span text:style-name="T3"> </text:span>standardisation<text:span text:style-name="T2"> </text:span>et<text:span text:style-name="T3"> </text:span>la<text:span text:style-name="T2"> </text:span>centralisation, Pour refuser de financer l'activité virtuelle par le travail réel,</text:p>
      <text:p text:style-name="P8">Pour faire confiance à l’honnêteté des entreprises françaises, Demandons<text:span text:style-name="T15"> </text:span>l'abrogation<text:span text:style-name="T1"> </text:span>de<text:span text:style-name="T16"> </text:span>l'obligation<text:span text:style-name="T15"> </text:span>de<text:span text:style-name="T1"> </text:span>facturation<text:span text:style-name="T15"> </text:span>électronique<text:span text:style-name="T4"> </text:span>! <text:a xlink:type="simple" xlink:href="https://petitions.assemblee-nationale.fr/initiatives/i-5996" text:style-name="Internet_20_link" text:visited-style-name="Visited_20_Internet_20_Link"><text:span text:style-name="T18">Signer la pétition ici</text:span></text:a></text:p>
      <text:p text:style-name="P1">ou<text:span text:style-name="T2"> </text:span>complétez<text:span text:style-name="T1"> </text:span>les<text:span text:style-name="T5"> </text:span>éléments<text:span text:style-name="T2"> </text:span>ci-dessous<text:span text:style-name="T2"> </text:span>et<text:span text:style-name="T1"> </text:span>envoyez<text:span text:style-name="T3"> </text:span>la<text:span text:style-name="T3"> </text:span>pétition<text:span text:style-name="T2"> </text:span>signée<text:span text:style-name="T3"> </text:span>à<text:span text:style-name="T4"> </text:span><text:a xlink:type="simple" xlink:href="mailto:contact-petitions@assemblee-nationale.fr" text:style-name="Internet_20_link" text:visited-style-name="Visited_20_Internet_20_Link"><text:span text:style-name="T18">contact-petitions@assemblee-</text:span></text:a><text:span text:style-name="T17"> </text:span><text:a xlink:type="simple" xlink:href="mailto:contact-petitions@assemblee-nationale.fr" text:style-name="Internet_20_link" text:visited-style-name="Visited_20_Internet_20_Link"><text:span text:style-name="T19">nationale.fr</text:span></text:a></text:p>
      <text:p text:style-name="P4"/>
      <text:p text:style-name="P9">Nom : ………………………………………………………………………………………. Prénom : ……………………………………………………………………………………. Adresse<text:span text:style-name="T21"> </text:span>postale<text:span text:style-name="T22"> </text:span>:<text:span text:style-name="T21"> </text:span>……………………………………………………………………………. Couriel<text:span text:style-name="T4"> </text:span>:<text:span text:style-name="T13"> </text:span><text:span text:style-name="T4">……………………………………………………………………………………..</text:span></text:p>
      <text:p text:style-name="P4"/>
      <text:p text:style-name="Text_20_body">Date<text:span text:style-name="T13"> </text:span><text:span text:style-name="T6">:</text:span></text:p>
      <text:p text:style-name="P4"/>
      <text:p text:style-name="Text_20_body">Signature<text:span text:style-name="T3"> </text:span><text:span text:style-name="T6">:</text:span></text:p>
      <text:p text:style-name="P4"/>
      <text:p text:style-name="P4"/>
      <text:p text:style-name="P4"/>
      <text:p text:style-name="P4"/>
      <text:p text:style-name="P1">Transmis<text:span text:style-name="T2"> </text:span>par<text:span text:style-name="T1"> </text:span>voie<text:span text:style-name="T15"> </text:span>électronique<text:span text:style-name="T15"> </text:span>à<text:span text:style-name="T1"> </text:span>l'adresse<text:span text:style-name="T5"> </text:span><text:a xlink:type="simple" xlink:href="mailto:contact-petitions@assemblee-nationale.fr" text:style-name="Internet_20_link" text:visited-style-name="Visited_20_Internet_20_Link"><text:span text:style-name="T18">contact-petitions@assemblee-nationale.fr</text:span></text:a><text:span text:style-name="T20"> </text:span>à<text:span text:style-name="T15"> </text:span>l'attention<text:span text:style-name="T1"> </text:span>de la Présidente de l'Assemblée nationale, en vertu de l'article 147 du règlement de l'Assemblée <text:span text:style-name="T4">nationale.</text:span></text:p>
      <text:p text:style-name="P4"/>
      <text:p text:style-name="Text_20_body">Pétition<text:span text:style-name="T3"> </text:span>du<text:span text:style-name="T3"> </text:span>21/05/2026,<text:span text:style-name="T3"> </text:span>référencée<text:span text:style-name="T2"> </text:span>N°5996,<text:span text:style-name="T2"> </text:span>sur<text:span text:style-name="T3"> </text:span>le<text:span text:style-name="T5"> </text:span>site<text:span text:style-name="T5"> </text:span>https://petitions.assemblee-<text:span text:style-name="T4">nationale.f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fr" fo:country="FR" style:font-name-asian="Times New Roman1" style:language-asian="en" style:country-asian="US" style:font-name-complex="Times New Roman1"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0.004cm" fo:margin-right="0cm" fo:text-indent="0cm" style:auto-text-indent="false"/>
      <style:text-properties style:font-name="Times New Roman" fo:font-size="12pt" fo:language="fr" fo:country="FR" style:font-name-asian="Times New Roman1" style:font-size-asian="12pt" style:language-asian="en" style:country-asian="US" style:font-name-complex="Times New Roman1" style:font-size-complex="12pt" style:language-complex="ar" style:country-complex="SA"/>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itle" style:family="paragraph" style:parent-style-name="Standard" style:next-style-name="Subtitle" style:default-outline-level="" style:list-style-name="" style:class="chapter">
      <style:paragraph-properties fo:margin-left="0.011cm" fo:margin-right="0cm" fo:margin-top="0.131cm" fo:margin-bottom="0cm" fo:text-align="center" style:justify-single-word="false" fo:text-indent="0cm" style:auto-text-indent="false"/>
      <style:text-properties style:font-name="Times New Roman" fo:font-size="12pt" fo:language="fr" fo:country="FR" fo:font-weight="bold" style:font-name-asian="Times New Roman1" style:font-size-asian="12pt" style:language-asian="en" style:country-asian="US" style:font-weight-asian="bold" style:font-name-complex="Times New Roman1" style:font-size-complex="12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text-properties fo:language="fr" fo:country="FR" style:language-asian="en" style:country-asian="US" style:language-complex="ar" style:country-complex="SA"/>
    </style:style>
    <style:style style:name="Table_20_Paragraph" style:display-name="Table Paragraph" style:family="paragraph" style:parent-style-name="Standard" style:default-outline-level="" style:list-style-name="">
      <style:text-properties fo:language="fr" fo:country="FR" style:language-asian="en" style:country-asian="US" style:language-complex="ar" style:country-complex="SA"/>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64cm" fo:margin-bottom="0.494cm" fo:margin-left="1.998cm" fo:margin-right="1.998cm" style:writing-mode="lr-tb" style:layout-grid-color="#c0c0c0" style:layout-grid-lines="2684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5-31T08:13:03</meta:creation-date>
    <dc:date>2026-05-31T08:13:03</dc:date>
    <meta:editing-duration>P0D</meta:editing-duration>
    <meta:generator>OpenOffice/4.1.16$Win32 OpenOffice.org_project/4116m3$Build-9816</meta:generator>
    <meta:document-statistic meta:table-count="0" meta:image-count="0" meta:object-count="0" meta:page-count="2" meta:paragraph-count="24" meta:word-count="704" meta:character-count="493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