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4.746cm" fo:margin-left="0.009cm" fo:margin-top="0cm" fo:margin-bottom="0cm" table:align="left" style:writing-mode="lr-tb"/>
    </style:style>
    <style:style style:name="Tableau1.A" style:family="table-column">
      <style:table-column-properties style:column-width="11.991cm"/>
    </style:style>
    <style:style style:name="Tableau1.B" style:family="table-column">
      <style:table-column-properties style:column-width="4.752cm"/>
    </style:style>
    <style:style style:name="Tableau1.C" style:family="table-column">
      <style:table-column-properties style:column-width="8.0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4pt" fo:language="fr" fo:country="FR" fo:font-weight="bold" style:letter-kerning="true" style:font-name-asian="Calibri2" style:font-size-asian="14pt" style:language-asian="en" style:country-asian="US" style:font-weight-asian="bold" style:font-name-complex="F" style:font-size-complex="14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fr" fo:country="FR" style:letter-kerning="true" style:font-name-asian="Calibri2" style:font-size-asian="12pt" style:language-asian="en" style:country-asian="US" style:font-name-complex="F" style:font-size-complex="12pt" style:language-complex="ar" style:country-complex="SA"/>
    </style:style>
    <style:style style:name="P4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fr" fo:country="FR" fo:font-weight="bold" style:letter-kerning="true" style:font-name-asian="Calibri2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6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2pt" fo:language="fr" fo:country="FR" style:letter-kerning="true" style:font-name-asian="Calibri2" style:font-size-asian="12pt" style:language-asian="en" style:country-asian="US" style:font-name-complex="F" style:font-size-complex="12pt" style:language-complex="ar" style:country-complex="SA"/>
    </style:style>
    <style:style style:name="P7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 loext:marker-style-name="T1"><text:span text:style-name="T1">Alain BARREAU 22/07/2025 Identifiant: N°3125</text:span><text:span text:style-name="T1"/></text:p>
            <text:p text:style-name="P1" loext:marker-style-name="T1"><text:span text:style-name="T1">TEXTE DE LA PETITION</text:span><text:span text:style-name="T1"/></text:p>
            <text:p text:style-name="P2" loext:marker-style-name="T1"/>
          </table:table-cell>
          <table:table-cell table:style-name="Tableau1.A1" office:value-type="string">
            <text:p text:style-name="P1" loext:marker-style-name="T1"><text:span text:style-name="T1">Précisions à apporter </text:span><text:span text:style-name="T1"/></text:p>
          </table:table-cell>
          <table:table-cell table:style-name="Tableau1.A1" office:value-type="string">
            <text:p text:style-name="P1" loext:marker-style-name="T1"><text:span text:style-name="T1">Commentaires</text:span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2"/>
            <text:p text:style-name="P1" loext:marker-style-name="T2"><text:span text:style-name="T2">Il reste aujourd’hui un peu plus de deux millions de clients ENEDIS qui ne sont pas équipés du compteur « Linky », la plupart par choix personnels (craintes sur l’effet des ondes électro magnétiques, sur l’intrusion de collectes d’informations personnelles, etc.) ou collectifs (dépenses non justifiées : remplacement de compteurs performants à durée de vie 4 fois plus importante) gaspillage écologique (non recyclage de millions de compteurs) ,utilisation de métaux rares etc..</text:span><text:span text:style-name="T2"/></text:p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><text:soft-page-break/></text:p>
            <text:p text:style-name="P3" loext:marker-style-name="T2"/>
            <text:p text:style-name="P1" loext:marker-style-name="T2"><text:span text:style-name="T2">La Cour des Comptes dans ses différents rapports (2018 et Dec 2024) a montré que les bénéfices escomptés par cette opération n’étaient pas au rendez vous ( moins de 1,5 % de réduction de consommation) mais qu’au contraire tous les clients avaient été largement mis à contribution par le TURPE Tarif d’Utilisation des Réseaux Publics d’Electricité) notamment pour financer le remplacement des compteurs (5,6 milliards). Nous en sommes aujourd’hui au TURPE 6 dont le montant représente 1/3 des factures des particuliers.</text:span><text:span text:style-name="T2"/></text:p>
            <text:p text:style-name="P3" loext:marker-style-name="T2"/>
            <text:p text:style-name="P1" loext:marker-style-name="T2"><text:span text:style-name="T2">L’objet de cette pétition est de contester une dernière version , le TURPE 7 destiné aux seuls clients non équipés de Linky, supplément justifié par « la gestion des compteurs d’ancienne génération »(environ 9 euros/2mois). Or ces derniers clients participent déjà au financement de l’opération Linky, au seul bénéfice d'avoir à s'en priver et devraient en plus être pénalisés pour ne pas avoir participé à ce gouffre financier.</text:span><text:span text:style-name="T2"/></text:p>
            <text:p text:style-name="P3" loext:marker-style-name="T2"/>
            <text:p text:style-name="P3" loext:marker-style-name="T2"/>
            <text:p text:style-name="P3" loext:marker-style-name="T2"/>
            <text:p text:style-name="P1" loext:marker-style-name="T2"><text:span text:style-name="T2">Il est à noter qu'il faut ajouter des frais de "relevés additionnels" pour les clients qui n'effectueraient pas d'auto relevé.</text:span><text:span text:style-name="T2"/></text:p>
          </table:table-cell>
          <table:table-cell table:style-name="Tableau1.A1" office:value-type="string">
            <text:p text:style-name="P3" loext:marker-style-name="T2"/>
            <text:p text:style-name="P3" loext:marker-style-name="T2"/>
            <text:p text:style-name="P1" loext:marker-style-name="T2"><text:span text:style-name="T2">En tant qu’usagers, nous ne sommes pas clients d’ENEDIS (mais ENEDIS parle de relation/clients), mais de nos fournisseurs d’électricité. ENEDIS, filiale d’EDF, a pour mission la gestion du service public de distribution d’électricité et, par délégation ou contrat des collectivités locales ou de leurs syndicats, la gestion des compteurs</text:span><text:span text:style-name="T2"/></text:p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><text:soft-page-break/></text:p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1" loext:marker-style-name="T2"><text:span text:style-name="T2">Si le TURPE 7 n’est pas « destiné aux seuls clients non équipés de Linky », mais à tous les usagers du réseau public, il comporte effectivement, pour la 3° fois lors des délibération de la CRE, des mesures discriminatoires à l’égard des usagers qui refusent Linky, qui se voient surtaxés d’un montant compris entre 6,8 et 7,78€ TVA incluse</text:span><text:span text:style-name="T2"/></text:p>
          </table:table-cell>
          <table:table-cell table:style-name="Tableau1.A1" office:value-type="string">
            <text:p text:style-name="P3" loext:marker-style-name="T2"/>
            <text:p text:style-name="P3" loext:marker-style-name="T2"/>
            <text:p text:style-name="P1" loext:marker-style-name="T2"><text:span text:style-name="T2">ENEDIS entretient cette confusion dans ses courriers, et c’est en tant que gestionnaire des compteurs que nous nous adressons à cette société dans le cadre du refus du Linky.</text:span><text:span text:style-name="T2"/></text:p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1" loext:marker-style-name="T2"><text:span text:style-name="T2">Les collectifs et associations anti Linky se </text:span><text:soft-page-break/><text:span text:style-name="T2">sont battus contre ces mesures discriminatoires, avec 2 résultats :</text:span><text:span text:style-name="T2"/></text:p>
            <text:list text:style-name="WWNum1">
              <text:list-item>
                <text:p text:style-name="P4" loext:marker-style-name="T3"><text:span text:style-name="T2">Déboutés par le Conseil d’Etat pour deux recours déposés, ce dernier a répondu que les mesures tarifaires appliquées n’étaient pas des mesures discriminatoires, mais des « mesures incitatives » ; </text:span><text:span text:style-name="T3">à contrario, nous constatons donc que le refus du Linky est PARFAITMENT <text:line-break/>LEGAL</text:span></text:p>
              </text:list-item>
            </text:list>
            <text:p text:style-name="P5" loext:marker-style-name="T3"/>
            <text:p text:style-name="P5" loext:marker-style-name="T3"/>
            <text:p text:style-name="P5" loext:marker-style-name="T3"/>
            <text:p text:style-name="P5" loext:marker-style-name="T3"/>
            <text:p text:style-name="P5" loext:marker-style-name="T3"/>
            <text:p text:style-name="P5" loext:marker-style-name="T3"/>
            <text:p text:style-name="P5" loext:marker-style-name="T3"/>
            <text:list text:continue-numbering="true" text:style-name="WWNum1">
              <text:list-item>
                <text:p text:style-name="P4" loext:marker-style-name="T2"><text:span text:style-name="T2">Par rapport au premier projet, qui ne tenait pas compte du fait que les usagers assument la transmission des relevés de consommation, le TURPE 7 en tient compte,</text:span><text:span text:style-name="T2"/></text:p>
              </text:list-item>
              <text:list-item>
                <text:p text:style-name="P4" loext:marker-style-name="T2"><text:span text:style-name="T2">De plus la CRE oblige ENEDIS a entretenir les compteurs non communicants de type CBE</text:span><text:span text:style-name="T2"/></text:p>
              </text:list-item>
            </text:list>
            <text:p text:style-name="P6" loext:marker-style-name="T2"/>
          </table:table-cell>
        </table:table-row>
        <table:table-row table:style-name="Tableau1.1">
          <table:table-cell table:style-name="Tableau1.A1" office:value-type="string">
            <text:p text:style-name="P3" loext:marker-style-name="T2"/>
          </table:table-cell>
          <table:table-cell table:style-name="Tableau1.A1" office:value-type="string">
            <text:p text:style-name="P3" loext:marker-style-name="T2"/>
          </table:table-cell>
          <table:table-cell table:style-name="Tableau1.A1" office:value-type="string">
            <text:p text:style-name="P3" loext:marker-style-name="T2"/>
          </table:table-cell>
        </table:table-row>
      </table:table>
      <text:p text:style-name="P7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tion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4_20_Car" style:display-name="Titre 4 Car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7_20_Car" style:display-name="Titre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tion_20_intense_20_Car" style:display-name="Citation intense C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ean-Pierre CLEMENT</meta:initial-creator>
    <dc:creator>Jean-Pierre CLEMENT</dc:creator>
    <meta:editing-cycles>2</meta:editing-cycles>
    <meta:print-date>2025-07-31T18:51:00</meta:print-date>
    <meta:creation-date>2025-07-31T19:47:00</meta:creation-date>
    <dc:date>2025-07-31T19:47:00</dc:date>
    <meta:editing-duration>PT9M</meta:editing-duration>
    <meta:generator>LibreOffice/25.2.4.3$Windows_X86_64 LibreOffice_project/33e196637044ead23f5c3226cde09b47731f7e27</meta:generator>
    <meta:document-statistic meta:table-count="1" meta:image-count="0" meta:object-count="0" meta:page-count="2" meta:paragraph-count="15" meta:word-count="498" meta:character-count="3133" meta:non-whitespace-character-count="2651"/>
    <meta:user-defined meta:name="AppVersion">16.0000</meta:user-defined>
    <meta:template xlink:type="simple" xlink:actuate="onRequest" xlink:title="Normal" xlink:href=""/>
  </office:meta>
</office:document-meta>
</file>