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Standard">
      <style:text-properties fo:font-size="11pt" style:font-size-asian="11pt" style:font-size-complex="11pt"/>
    </style:style>
    <style:style style:name="P3" style:family="paragraph" style:parent-style-name="Default">
      <style:paragraph-properties fo:text-align="justify" style:justify-single-word="false"/>
    </style:style>
    <style:style style:name="P4" style:family="paragraph" style:parent-style-name="Default">
      <style:paragraph-properties fo:margin-left="8.742cm" fo:text-align="justify" style:justify-single-word="false" fo:text-indent="1.249cm" style:auto-text-indent="false"/>
    </style:style>
    <style:style style:name="P5" style:family="paragraph" style:parent-style-name="Default">
      <style:paragraph-properties fo:margin-left="10.005cm" fo:text-align="justify" style:justify-single-word="false"/>
    </style:style>
    <style:style style:name="P6" style:family="paragraph" style:parent-style-name="Default">
      <style:paragraph-properties fo:text-align="justify" style:justify-single-word="false"/>
      <style:text-properties style:font-name="Liberation Serif" fo:font-size="11pt" style:font-size-asian="11pt" style:font-size-complex="11pt"/>
    </style:style>
    <style:style style:name="P7" style:family="paragraph" style:parent-style-name="Default">
      <style:paragraph-properties fo:margin-left="10.005cm" fo:text-align="justify" style:justify-single-word="false" fo:text-indent="1.251cm" style:auto-text-indent="false"/>
      <style:text-properties style:font-name="Liberation Serif"/>
    </style:style>
    <style:style style:name="P8" style:family="paragraph" style:parent-style-name="Default">
      <style:paragraph-properties fo:text-align="justify" style:justify-single-word="false"/>
      <style:text-properties style:font-name="Liberation Serif"/>
    </style:style>
    <style:style style:name="T1" style:family="text">
      <style:text-properties style:font-name="Liberation Serif"/>
    </style:style>
    <style:style style:name="T2" style:family="text">
      <style:text-properties style:font-name="Liberation Serif" fo:font-size="11pt" style:font-size-asian="11pt" style:font-size-complex="11pt"/>
    </style:style>
    <style:style style:name="T3" style:family="text">
      <style:text-properties style:font-name="Liberation Serif" fo:font-size="11pt" fo:font-weight="bold" style:font-size-asian="11pt" style:font-weight-asian="bold" style:font-size-complex="11pt" style:font-weight-complex="bold"/>
    </style:style>
    <style:style style:name="T4" style:family="text">
      <style:text-properties style:font-name="Liberation Serif" fo:font-size="11pt" fo:font-style="italic" style:font-size-asian="11pt" style:font-style-asian="italic" style:font-size-complex="11pt"/>
    </style:style>
    <style:style style:name="T5" style:family="text">
      <style:text-properties style:font-name="Liberation Serif" fo:font-size="11pt" fo:font-style="italic" style:font-size-asian="11pt" style:font-style-asian="italic" style:font-size-complex="11pt" style:font-style-complex="italic"/>
    </style:style>
    <style:style style:name="T6" style:family="text">
      <style:text-properties style:font-name="Times New Roman" fo:font-size="11pt" fo:font-style="italic" style:font-size-asian="11pt" style:font-style-asian="italic" style:font-name-complex="Times New Roman1" style:font-size-complex="11pt" style:font-style-complex="italic"/>
    </style:style>
    <style:style style:name="T7" style:family="text">
      <style:text-properties style:font-name="Times New Roman" fo:font-size="11pt" style:font-size-asian="11pt" style:font-name-complex="Times New Roman1" style:font-size-complex="11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M Mme. .......... ..................................<text:tab/><text:tab/><text:tab/><text:tab/><text:tab/>.......... le..........2024</text:span><text:span text:style-name="T2"/></text:p>
      <text:p text:style-name="P6" loext:marker-style-name="T2"/>
      <text:p text:style-name="P1" loext:marker-style-name="T2"><text:span text:style-name="T2">N° de Client : ...........</text:span><text:span text:style-name="T2"/></text:p>
      <text:p text:style-name="P1" loext:marker-style-name="T2"><text:span text:style-name="T2">N° du point de livraison :..........</text:span><text:span text:style-name="T2"/></text:p>
      <text:p text:style-name="P4" loext:marker-style-name="T2"><text:span text:style-name="T2">ENEDIS Tour ENEDIS – </text:span><text:span text:style-name="T2"/></text:p>
      <text:p text:style-name="P4" loext:marker-style-name="T2"><text:span text:style-name="T2">34 place des Corolles </text:span><text:span text:style-name="T2"/></text:p>
      <text:p text:style-name="P5" loext:marker-style-name="T2"><text:span text:style-name="T2">92079 PARIS La Défense Cedex</text:span><text:span text:style-name="T2"/></text:p>
      <text:p text:style-name="P7" loext:marker-style-name="T1"/>
      <text:p text:style-name="P1"><text:span text:style-name="T3">Lettre recommand</text:span><text:span text:style-name="T2">é</text:span><text:span text:style-name="T3">e avec accus</text:span><text:span text:style-name="T2">é</text:span><text:span text:style-name="T3">de r</text:span><text:span text:style-name="T2">é</text:span><text:span text:style-name="T3">ception N°</text:span></text:p>
      <text:p text:style-name="P8" loext:marker-style-name="T1"><text:bookmark text:name="_GoBack"/></text:p>
      <text:p text:style-name="P1"><text:span text:style-name="T3">Objet : Mise en demeure </text:span><text:span text:style-name="T2">– </text:span><text:span text:style-name="T3">Refus du compteur linky pour électrohypersensibilité</text:span></text:p>
      <text:p text:style-name="P8" loext:marker-style-name="T1"/>
      <text:p text:style-name="P8" loext:marker-style-name="T1"/>
      <text:p text:style-name="P1" loext:marker-style-name="T2"><text:span text:style-name="T2">Madame, Monsieur le représentant légal,</text:span><text:span text:style-name="T2"/></text:p>
      <text:p text:style-name="P1"/>
      <text:p text:style-name="P1" loext:marker-style-name="T2"><text:span text:style-name="T2">A l’instar des personnes équipées d’un compteur Linky devenues électrohypersensibles (EHS) à la suite de la pose de ce compteur, et qui se le sont vu retirer, je réclame en amont de cette pose, en tant que EHS, la prise en considération de mon refus de ce compteur Linky.</text:span><text:span text:style-name="T2"/></text:p>
      <text:p text:style-name="P1"><text:span text:style-name="T2">En effet, (</text:span><text:span text:style-name="T5">selon les circonstances vous indiquez votre situation par ex </text:span><text:span text:style-name="T2">):</text:span></text:p>
      <text:p text:style-name="P1"><text:span text:style-name="T2">a) suite à mes démarches auprès de vos services pour le changement de mon compteur électronique blanc non évolué défaillant contre un identique</text:span><text:span text:style-name="T5">.</text:span></text:p>
      <text:p text:style-name="P1"><text:span text:style-name="T2">b) (</text:span><text:span text:style-name="T5">ou bien</text:span><text:span text:style-name="T2">) suite à mes démarches auprès de vos services pour le refus de mise en service pour mon raccordement au réseau sans Linky.</text:span></text:p>
      <text:p text:style-name="P1"><text:span text:style-name="T2">c) (</text:span><text:span text:style-name="T5">ou bien</text:span><text:span text:style-name="T2">) une autre raison et vous la citez.suite à mes démarches auprès de vos services pour … et vous citez votre raison.</text:span></text:p>
      <text:p text:style-name="P1" loext:marker-style-name="T2"><text:span text:style-name="T2">a) Vous persistez à ne pas prendre en considération mon refus du Linky et à tenter de me l’imposer à tout prix.</text:span><text:span text:style-name="T2"/></text:p>
      <text:p text:style-name="P1"><text:span text:style-name="T2">b) </text:span><text:span text:style-name="T5">(ou bien) </text:span><text:span text:style-name="T2">Vous persistez à ne pas prendre en considération mon refus du Linky et ainsi vous m’obliger à l’accepter par le chantage à la coupure de courant.</text:span></text:p>
      <text:p text:style-name="P1"><text:span text:style-name="T2">Or, je vous rappelle que je suis EHS, et que ce compteur Linky est reconnu préjudiciable à la santé des personnes EHS. Mon état d’EHS est attesté par </text:span><text:span text:style-name="T5">mon (ou mes) certificat(s) médical(médicaux).</text:span></text:p>
      <text:p text:style-name="P1"><text:span text:style-name="T2">En effet, il est reconnu que l’exposition subie et imposée par des appareils émetteurs non désactivables constitue un dommage imminent pour la santé au sens de l'</text:span><text:span text:style-name="T5">alinéa 2 de l'article 835 du Code de proc</text:span><text:span text:style-name="T2">é</text:span><text:span text:style-name="T5">dure civile</text:span><text:span text:style-name="T2">.</text:span></text:p>
      <text:p text:style-name="P1" loext:marker-style-name="T2"><text:span text:style-name="T2">Compte tenu de la forme invalidante de ce syndrôme EHS, je dois mettre en oeuvre toute mesure d’évitement de ces appareils émetteurs non désactivables tel ce compteur Linky .</text:span><text:span text:style-name="T2"/></text:p>
      <text:p text:style-name="P1"><text:span text:style-name="T2">Les arguments invoqués par vos défenseurs pour relativiser votre responsabilité et ainsi refuser la prise en compte de mon EHS, - l’exposition aux émissions radioélectriques serait trop faible donc pas recevable - sont d’ailleurs écartés par les jugements du Tribunal Judiciaire de Saint Etienne (</text:span><text:span text:style-name="T5">ordonnance du 05 janvier 2023</text:span><text:span text:style-name="T2">) et de la Cour d'Appel de Lyon (</text:span><text:span text:style-name="T5">arre</text:span><text:span text:style-name="T6">̂</text:span><text:span text:style-name="T5">t du 29 Novembre 2023</text:span><text:span text:style-name="T2">). Ceux-ci inscrivent les sympto</text:span><text:span text:style-name="T7">̂</text:span><text:span text:style-name="T2">mes constatés par les médecins dans la définition d'un « </text:span><text:span text:style-name="T5">syndrome idiopathique, c'est-</text:span><text:span text:style-name="T2">à</text:span><text:span text:style-name="T5">-dire d’une affection d</text:span><text:span text:style-name="T2">é</text:span><text:span text:style-name="T5">finie en elle-me</text:span><text:span text:style-name="T6">̂</text:span><text:span text:style-name="T5">me et dont les causes ne sont pas scientifiquement établies </text:span><text:span text:style-name="T2">».</text:span></text:p>
      <text:p text:style-name="P1"><text:span text:style-name="T2">La même Cour d’Appel a d’ailleurs souligné que votre société devait respecter le principe de précaution tel que défini à l’</text:span><text:span text:style-name="T5">article L.110-1, II, 1° du Code de l’environnement </text:span><text:span text:style-name="T2">car vous y êtes tenu en qualité de société en charge d’une mission de service public. Elle confirme que « </text:span><text:span text:style-name="T5">les incertitudes scientifiques », </text:span><text:span text:style-name="T2">évoquées par vos défenseurs, « </text:span><text:span text:style-name="T5">quant aux causes des symptômes ne doivent pas retarder l'adoption de mesures effectives et proportionn</text:span><text:span text:style-name="T2">é</text:span><text:span text:style-name="T5">es visant </text:span><text:span text:style-name="T2">à </text:span><text:span text:style-name="T5">faire cesser le trouble occasionné</text:span><text:span text:style-name="T2">» (incertitudes néanmoins bien relatives quand on sait que de nombreuses études menées par des scientifiques indépendants aboutissent à la conclusion d’une réelle toxicité, pour les êtres vivants, des ondes électromagnétiques artificielles quel que soit le niveau d’exposition à ces ondes).</text:span></text:p>
      <text:p text:style-name="P1"><text:span text:style-name="T2">Elle en déduit l’obligation de ne pas exposer l’abonné à de nouvelles pollutions électromagnétiques, médicalement contre-indiquées, et donc de </text:span><text:span text:style-name="T4">remplacer</text:span><text:span text:style-name="T2"> </text:span><text:span text:style-name="T4">le compteur Linky par un compteur non-communiquant </text:span><text:span text:style-name="T2">/ </text:span><text:span text:style-name="T4">de ne pas poser à mon domicile de compteur Linky</text:span></text:p>
      <text:p text:style-name="P1" loext:marker-style-name="T2"><text:span text:style-name="T2">C’est ce que je vous demande de faire pour mon propre cas.</text:span><text:span text:style-name="T2"/></text:p>
      <text:p text:style-name="P1" loext:marker-style-name="T2"><text:span text:style-name="T2">A défaut, je serais contraint d’engager toutes voies de droit propres à la défense de mes intérêts.</text:span><text:span text:style-name="T2"/></text:p>
      <text:p text:style-name="P1" loext:marker-style-name="T2"><text:span text:style-name="T2">Vous devez de ce fait considérer la présente lettre comme valant mise en demeure, avec toutes les</text:span><text:span text:style-name="T2"/></text:p>
      <text:p text:style-name="P1" loext:marker-style-name="T2"><text:span text:style-name="T2">conséquences que la loi et les tribunaux accordent à ce type de lettre.</text:span><text:span text:style-name="T2"/></text:p>
      <text:p text:style-name="P6" loext:marker-style-name="T2"/>
      <text:p text:style-name="P1" loext:marker-style-name="T2"><text:span text:style-name="T2">Dans l’attente de vous lire, je vous prie de recevoir, Madame, Monsieur le représentant légal, l’assurance de ma sincère considération.</text:span><text:span text:style-name="T2"/></text:p>
      <text:p text:style-name="P2" loext:marker-style-name="T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ent-style-name="Standard">
      <style:paragraph-properties fo:orphans="0" fo:widows="0" fo:hyphenation-ladder-count="no-limit" style:vertical-align="baseline"/>
      <style:text-properties fo:color="#000000" loext:opacity="100%" style:font-name="Century Gothic" fo:font-family="'Century Gothic'" style:font-family-generic="roman" style:font-pitch="variable" style:letter-kerning="true" style:font-name-asian="Century Gothic1" style:font-family-asian="'Century Gothic'" style:font-family-generic-asian="system" style:font-pitch-asian="variable" style:language-asian="zh" style:country-asian="CN" style:font-name-complex="Century Gothic1" style:font-family-complex="'Century Gothic'"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Bureau">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65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inne Gervais</meta:initial-creator>
    <dc:creator>corinne Gervais</dc:creator>
    <meta:editing-cycles>1</meta:editing-cycles>
    <meta:creation-date>2024-10-10T18:26:00</meta:creation-date>
    <dc:date>2024-10-10T18:28:00</dc:date>
    <meta:editing-duration>PT1M</meta:editing-duration>
    <meta:generator>LibreOffice/24.2.6.2$Windows_X86_64 LibreOffice_project/ef66aa7e36a1bb8e65bfbc63aba53045a14d0871</meta:generator>
    <meta:document-statistic meta:table-count="0" meta:image-count="0" meta:object-count="0" meta:page-count="2" meta:paragraph-count="27" meta:word-count="661" meta:character-count="4085" meta:non-whitespace-character-count="3443"/>
    <meta:user-defined meta:name="AppVersion">16.0000</meta:user-defined>
    <meta:template xlink:type="simple" xlink:actuate="onRequest" xlink:title="Normal.dotm" xlink:href=""/>
  </office:meta>
</office:document-meta>
</file>