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Standard">
      <style:paragraph-properties fo:margin-left="11.43cm" fo:margin-right="0cm" fo:text-indent="1.27cm" style:auto-text-indent="false"/>
      <style:text-properties fo:color="#000000" loext:opacity="100%" style:font-name="Comic Sans MS" fo:font-size="10pt" fo:font-weight="bold" style:font-size-asian="10pt" style:font-weight-asian="bold" style:font-name-complex="TimesNewRomanPSMT" style:font-size-complex="10pt"/>
    </style:style>
    <style:style style:name="P2" style:family="paragraph" style:parent-style-name="Text_20_body">
      <style:paragraph-properties fo:margin-left="0cm" fo:margin-right="0.194cm" fo:text-align="end" style:justify-single-word="false" fo:text-indent="0cm" style:auto-text-indent="false"/>
    </style:style>
    <style:style style:name="P3" style:family="paragraph" style:parent-style-name="Text_20_body">
      <style:paragraph-properties fo:margin-left="0.25cm" fo:margin-right="0cm" fo:text-indent="0cm" style:auto-text-indent="false"/>
      <style:text-properties fo:font-size="10pt" style:font-size-asian="10pt" style:font-size-complex="12pt"/>
    </style:style>
    <style:style style:name="P4" style:family="paragraph" style:parent-style-name="Text_20_body">
      <style:paragraph-properties fo:margin-left="0.176cm" fo:margin-right="0cm" fo:text-align="center" style:justify-single-word="false" fo:text-indent="0cm" style:auto-text-indent="false"/>
      <style:text-properties fo:font-size="10pt" style:font-size-asian="10pt" style:font-size-complex="12pt"/>
    </style:style>
    <style:style style:name="P5" style:family="paragraph" style:parent-style-name="Text_20_body">
      <style:paragraph-properties fo:margin-left="0.176cm" fo:margin-right="0.219cm" fo:text-align="justify" style:justify-single-word="false" fo:text-indent="0cm" style:auto-text-indent="false"/>
      <style:text-properties fo:font-size="10pt" style:font-size-asian="10pt" style:font-size-complex="12pt"/>
    </style:style>
    <style:style style:name="P6" style:family="paragraph" style:parent-style-name="Text_20_body">
      <style:paragraph-properties fo:margin-left="0.176cm" fo:margin-right="0.208cm" fo:text-align="justify" style:justify-single-word="false" fo:text-indent="0cm" style:auto-text-indent="false"/>
      <style:text-properties fo:font-size="10pt" style:font-size-asian="10pt" style:font-size-complex="12pt"/>
    </style:style>
    <style:style style:name="P7" style:family="paragraph" style:parent-style-name="Text_20_body">
      <style:paragraph-properties fo:margin-left="0.176cm" fo:margin-right="0.213cm" fo:text-align="justify" style:justify-single-word="false" fo:text-indent="0cm" style:auto-text-indent="false"/>
      <style:text-properties fo:font-size="10pt" style:font-size-asian="10pt" style:font-size-complex="12pt"/>
    </style:style>
    <style:style style:name="P8" style:family="paragraph" style:parent-style-name="Text_20_body">
      <style:paragraph-properties fo:margin-left="0.176cm" fo:margin-right="0.231cm" fo:line-height="100%" fo:text-align="justify" style:justify-single-word="false" fo:text-indent="0cm" style:auto-text-indent="false"/>
      <style:text-properties fo:font-size="10pt" style:font-size-asian="10pt" style:font-size-complex="12pt"/>
    </style:style>
    <style:style style:name="P9" style:family="paragraph" style:parent-style-name="Text_20_body">
      <style:paragraph-properties fo:margin-left="0.176cm" fo:margin-right="0cm" fo:text-indent="0cm" style:auto-text-indent="false"/>
      <style:text-properties fo:color="#ff0000" loext:opacity="100%" fo:font-size="10pt" fo:font-weight="bold" style:font-size-asian="10pt" style:font-weight-asian="bold" style:font-size-complex="12pt"/>
    </style:style>
    <style:style style:name="P10" style:family="paragraph" style:parent-style-name="Text_20_body">
      <style:text-properties fo:color="#ff0000" loext:opacity="100%" fo:font-size="10pt" fo:font-weight="bold" style:font-size-asian="10pt" style:font-weight-asian="bold" style:font-size-complex="12pt"/>
    </style:style>
    <style:style style:name="P11" style:family="paragraph" style:parent-style-name="Text_20_body">
      <style:paragraph-properties fo:margin-left="0.176cm" fo:margin-right="0cm" fo:text-align="center" style:justify-single-word="false" fo:text-indent="0cm" style:auto-text-indent="false"/>
      <style:text-properties fo:color="#ff0000" loext:opacity="100%" fo:font-size="10pt" fo:font-weight="bold" style:font-size-asian="10pt" style:font-weight-asian="bold" style:font-size-complex="12pt"/>
    </style:style>
    <style:style style:name="P12" style:family="paragraph" style:parent-style-name="Paragraphe_20_de_20_liste" style:list-style-name="WW8Num1">
      <style:paragraph-properties fo:margin-left="0.176cm" fo:margin-right="0.212cm" fo:text-indent="0cm" style:auto-text-indent="false">
        <style:tab-stops>
          <style:tab-stop style:position="0.467cm"/>
        </style:tab-stops>
      </style:paragraph-properties>
    </style:style>
    <style:style style:name="P13" style:family="paragraph" style:parent-style-name="Paragraphe_20_de_20_liste" style:list-style-name="WW8Num1">
      <style:paragraph-properties fo:margin-left="0.176cm" fo:margin-right="0.203cm" fo:text-indent="0cm" style:auto-text-indent="false">
        <style:tab-stops>
          <style:tab-stop style:position="0.467cm"/>
        </style:tab-stops>
      </style:paragraph-properties>
    </style:style>
    <style:style style:name="P14" style:family="paragraph" style:parent-style-name="Paragraphe_20_de_20_liste" style:list-style-name="WW8Num1">
      <style:paragraph-properties fo:margin-left="0.176cm" fo:margin-right="0.205cm" fo:text-indent="0cm" style:auto-text-indent="false">
        <style:tab-stops>
          <style:tab-stop style:position="0.474cm"/>
        </style:tab-stops>
      </style:paragraph-properties>
    </style:style>
    <style:style style:name="P15" style:family="paragraph" style:parent-style-name="Paragraphe_20_de_20_liste" style:list-style-name="WW8Num1">
      <style:paragraph-properties fo:margin-left="0.176cm" fo:margin-right="0.205cm" fo:text-indent="0cm" style:auto-text-indent="false">
        <style:tab-stops>
          <style:tab-stop style:position="0.496cm"/>
        </style:tab-stops>
      </style:paragraph-properties>
    </style:style>
    <style:style style:name="P16" style:family="paragraph" style:parent-style-name="Paragraphe_20_de_20_liste" style:list-style-name="WW8Num1">
      <style:paragraph-properties fo:margin-left="0.176cm" fo:margin-right="0.205cm" fo:text-indent="0cm" style:auto-text-indent="false">
        <style:tab-stops>
          <style:tab-stop style:position="0.58cm"/>
        </style:tab-stops>
      </style:paragraph-properties>
    </style:style>
    <style:style style:name="P17" style:family="paragraph" style:parent-style-name="Paragraphe_20_de_20_liste" style:list-style-name="WW8Num1">
      <style:paragraph-properties fo:margin-left="0.176cm" fo:margin-right="0.205cm" fo:text-indent="0cm" style:auto-text-indent="false">
        <style:tab-stops>
          <style:tab-stop style:position="0.587cm"/>
        </style:tab-stops>
      </style:paragraph-properties>
    </style:style>
    <style:style style:name="P18" style:family="paragraph" style:parent-style-name="Paragraphe_20_de_20_liste" style:list-style-name="WW8Num1">
      <style:paragraph-properties fo:margin-left="0.176cm" fo:margin-right="0.203cm" fo:text-indent="0cm" style:auto-text-indent="false">
        <style:tab-stops>
          <style:tab-stop style:position="0.482cm"/>
        </style:tab-stops>
      </style:paragraph-properties>
    </style:style>
    <style:style style:name="P19" style:family="paragraph" style:parent-style-name="Paragraphe_20_de_20_liste" style:list-style-name="WW8Num1">
      <style:paragraph-properties fo:margin-left="0.176cm" fo:margin-right="0.206cm" fo:text-indent="0cm" style:auto-text-indent="false">
        <style:tab-stops>
          <style:tab-stop style:position="0.482cm"/>
        </style:tab-stops>
      </style:paragraph-properties>
    </style:style>
    <style:style style:name="P20" style:family="paragraph" style:parent-style-name="Paragraphe_20_de_20_liste" style:list-style-name="WW8Num1">
      <style:paragraph-properties fo:margin-left="0.176cm" fo:margin-right="0.208cm" fo:text-indent="0cm" style:auto-text-indent="false">
        <style:tab-stops>
          <style:tab-stop style:position="0.482cm"/>
        </style:tab-stops>
      </style:paragraph-properties>
    </style:style>
    <style:style style:name="P21" style:family="paragraph" style:parent-style-name="Paragraphe_20_de_20_liste" style:list-style-name="WW8Num1">
      <style:paragraph-properties fo:margin-left="0.176cm" fo:margin-right="0.208cm" fo:text-indent="0cm" style:auto-text-indent="false">
        <style:tab-stops>
          <style:tab-stop style:position="0.51cm"/>
        </style:tab-stops>
      </style:paragraph-properties>
    </style:style>
    <style:style style:name="T1" style:family="text">
      <style:text-properties fo:font-size="10pt" fo:font-weight="bold" style:font-size-asian="10pt" style:font-weight-asian="bold" style:font-size-complex="12pt"/>
    </style:style>
    <style:style style:name="T2" style:family="text">
      <style:text-properties fo:font-size="10pt" style:font-size-asian="10pt" style:font-size-complex="12pt"/>
    </style:style>
    <style:style style:name="T3" style:family="text">
      <style:text-properties fo:font-size="10pt" fo:letter-spacing="-0.005cm" style:font-size-asian="10pt" style:font-size-complex="12pt"/>
    </style:style>
    <style:style style:name="T4" style:family="text">
      <style:text-properties fo:font-size="10pt" fo:letter-spacing="0.005cm" style:font-size-asian="10pt" style:font-size-complex="12pt"/>
    </style:style>
    <style:style style:name="T5" style:family="text">
      <style:text-properties fo:font-size="10pt" fo:letter-spacing="-0.004cm" style:font-size-asian="10pt" style:font-size-complex="12pt"/>
    </style:style>
    <style:style style:name="T6" style:family="text">
      <style:text-properties fo:font-size="10pt" fo:letter-spacing="0.004cm" style:font-size-asian="10pt" style:font-size-complex="12pt"/>
    </style:style>
    <style:style style:name="T7" style:family="text">
      <style:text-properties fo:font-size="10pt" fo:font-style="italic" fo:font-weight="bold" style:font-size-asian="10pt" style:font-style-asian="italic" style:font-weight-asian="bold" style:font-size-complex="12pt"/>
    </style:style>
    <style:style style:name="T8" style:family="text">
      <style:text-properties fo:font-size="10pt" fo:letter-spacing="-0.014cm" style:font-size-asian="10pt" style:font-size-complex="12pt"/>
    </style:style>
    <style:style style:name="T9" style:family="text">
      <style:text-properties fo:font-size="10pt" fo:letter-spacing="-0.007cm" style:font-size-asian="10pt" style:font-size-complex="12pt"/>
    </style:style>
    <style:style style:name="T10" style:family="text">
      <style:text-properties fo:font-size="10pt" fo:letter-spacing="0.002cm" style:font-size-asian="10pt" style:font-size-complex="12pt"/>
    </style:style>
    <style:style style:name="T11" style:family="text">
      <style:text-properties fo:color="#ff0000" loext:opacity="100%" fo:font-size="10pt" fo:font-weight="bold" style:font-size-asian="10pt" style:font-weight-asian="bold" style:font-size-complex="12pt"/>
    </style:style>
    <style:style style:name="T12" style:family="text">
      <style:text-properties fo:color="#ff0000" loext:opacity="100%" fo:font-size="10pt" fo:font-weight="bold" officeooo:rsid="00139bb4" style:font-size-asian="10pt" style:font-weight-asian="bold" style:font-size-complex="12pt"/>
    </style:style>
    <style:style style:name="T13" style:family="text">
      <style:text-properties fo:color="#ff0000" loext:opacity="100%" fo:font-size="10pt" fo:font-weight="bold" officeooo:rsid="00146edf" style:font-size-asian="10pt" style:font-weight-asian="bold" style:font-size-complex="12pt"/>
    </style:style>
    <style:style style:name="T14" style:family="text">
      <style:text-properties fo:color="#000000" loext:opacity="100%" style:font-name="Comic Sans MS" fo:font-size="10pt" fo:font-weight="bold" style:font-size-asian="10pt" style:font-weight-asian="bold" style:font-name-complex="TimesNewRomanPSMT" style:font-size-complex="10pt"/>
    </style:style>
    <style:style style:name="T15" style:family="text">
      <style:text-properties fo:color="#0000ff" loext:opacity="100%" fo:font-size="10pt" style:font-size-asian="10pt" style:font-size-complex="12pt"/>
    </style:style>
    <style:style style:name="T16" style:family="text">
      <style:text-properties fo:color="#0000ff" loext:opacity="100%" fo:font-size="10pt" style:text-underline-style="solid" style:text-underline-width="auto" style:text-underline-color="#0000ff" style:font-size-asian="10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text:s/>……… <text:s text:c="33"/>, <text:s/>le……….. <text:s text:c="10"/>202</text:span><text:span text:style-name="T13">4</text:span></text:p>
      <text:p text:style-name="P9">M…………………..<text:span text:style-name="T11"/></text:p>
      <text:p text:style-name="P9">………………………………</text:p>
      <text:p text:style-name="P9">…………………………………..<text:span text:style-name="T11"/></text:p>
      <text:p text:style-name="P10"/>
      <text:p text:style-name="Standard"><text:span text:style-name="T11">PCE : <text:s/>…….</text:span><text:span text:style-name="T1"> <text:s text:c="99"/><text:tab/><text:tab/></text:span><text:span text:style-name="T14">GrDF ; service clients</text:span></text:p>
      <text:p text:style-name="P1">Compteurs communicants gaz</text:p>
      <text:p text:style-name="P1">TSA 85101</text:p>
      <text:p text:style-name="P1">27091 EVREUX cedex<text:span text:style-name="T14"/></text:p>
      <text:p text:style-name="P1"/>
      <text:p text:style-name="P3">Objet : refus du remplacement de mon compteur de gaz par le compteur Gazpar</text:p>
      <text:p text:style-name="P4"/>
      <text:p text:style-name="P4">Madame, Monsieur,<text:span text:style-name="T2"/></text:p>
      <text:p text:style-name="P5">Vous m’informez par courrier que vous souhaitez remplacer mon compteur de gaz par un compteur communicant répondant au doux prénom de Gazpar.<text:span text:style-name="T2"/></text:p>
      <text:p text:style-name="P8">Je vous informe par le présent courrier que je refuse ce changement, pour plusieurs raisons fort valables :<text:span text:style-name="T2"/></text:p>
      <text:list text:style-name="WW8Num1">
        <text:list-item>
          <text:p text:style-name="P12"><text:span text:style-name="T2">il est injustifiable sur le plan environnemental de se débarrasser de 11 millions de compteurs de gaz </text:span><text:span text:style-name="T3">en </text:span><text:span text:style-name="T2">parfait état de marche. Vous assurez que vous allez les recycler, certes, mais on </text:span><text:span text:style-name="T4">ne </text:span><text:span text:style-name="T2">doit recycler que des compteurs défectueux ou arrivés </text:span><text:span text:style-name="T3">en </text:span><text:span text:style-name="T2">fin de vie. Qui plus est, </text:span><text:span text:style-name="T3">la </text:span><text:span text:style-name="T2">fabrication des nouveaux compteurs nécessite de grandes quantités de matières premières et d'énergie qui ne doivent être utilisées qu'en temps voulu </text:span><text:span text:style-name="T3">et </text:span><text:span text:style-name="T2">non de façon</text:span><text:span text:style-name="T5"> </text:span><text:span text:style-name="T2">anticipée.</text:span></text:p>
        </text:list-item>
        <text:list-item>
          <text:p text:style-name="P14"><text:span text:style-name="T2">il est injustifiable sur le plan financier de se débarrasser de 11 millions de compteurs de gaz </text:span><text:span text:style-name="T3">en </text:span><text:span text:style-name="T2">parfait état de marche pour les remplacer par des nouveaux qui coûtent fort </text:span><text:span text:style-name="T6">cher. </text:span><text:span text:style-name="T2">Vous assurez que ce changement est "gratuit" mais l'ensemble de l'opération est payé par le biais </text:span><text:span text:style-name="T4">de </text:span><text:span text:style-name="T2">nos factures, nous les </text:span><text:span text:style-name="T7">usagers </text:span><text:span text:style-name="T2">(souvenez-vous, c'est ce mot qui était </text:span><text:span text:style-name="T3">en </text:span><text:span text:style-name="T2">vigueur avant </text:span><text:span text:style-name="T6">que </text:span><text:span text:style-name="T2">vous ne le remplaciez par</text:span><text:span text:style-name="T5"> </text:span><text:span text:style-name="T2">"clients").</text:span></text:p>
        </text:list-item>
        <text:list-item>
          <text:p text:style-name="P15"><text:span text:style-name="T2">Les prétendues "économies" de consommation attendues sont tellement virtuelles que vous avancez le chiffre ahurissant de… 1%, assurément pour ne pas reconnaître que ce sera 0%. Nous n'utilisons </text:span><text:span text:style-name="T3">en </text:span><text:span text:style-name="T2">effet le gaz que quand nous en avons besoin, nul besoin de courbes de consommation.</text:span></text:p>
        </text:list-item>
        <text:list-item>
          <text:p text:style-name="P16"><text:span text:style-name="T2">Non seulement votre ami Gazpar ne nous ferait pas faire d'économies, mais il est au contraire très susceptible de surévaluer notre facture, jusqu'à +582% (!) comme montré par une étude (cf Le Figaro, 12 mars 2017) menée par deux universités aux Pays-Bas. (Note : </text:span><text:span text:style-name="T4">ce </text:span><text:span text:style-name="T2">n'est jamais </text:span><text:span text:style-name="T3">en </text:span><text:span text:style-name="T2">France que de telles études, pourtant tellement édifiantes pour les citoyens, sont</text:span><text:span text:style-name="T5"> </text:span><text:span text:style-name="T2">menées).</text:span></text:p>
        </text:list-item>
        <text:list-item>
          <text:p text:style-name="P17"><text:span text:style-name="T2">Les nombreuses données que vous voulez collecter sur nos vies grâce aux compteurs communicants ne seront d'aucune utilité pour nous, mais vous intéressent par contre énormément dans le cadre du BIG DATA. Je ne vois pas pourquoi je vous aiderais à capter toutes ces informations sur ma vie. Si vous tenez tant à savoir à quelle heure </text:span><text:span text:style-name="T6">je </text:span><text:span text:style-name="T2">me lève, quand je suis chez moi ou pas, quand je me douche, quand je cuisine, etc, c'est parce que vous espérez gagner beaucoup d'argent </text:span><text:span text:style-name="T3">en </text:span><text:span text:style-name="T2">revendant ces données à toutes ces sociétés commerciales qui veulent me démarcher de façon précise </text:span><text:span text:style-name="T3">et </text:span><text:span text:style-name="T2">ciblée. Sans parler des autorités qui veulent pouvoir contrôler </text:span><text:span text:style-name="T3">en </text:span><text:span text:style-name="T2">continu les citoyens, jusque dans leur logement, sous prétexte de chasser le terroriste ou le</text:span><text:span text:style-name="T8"> </text:span><text:span text:style-name="T2">délinquant…</text:span></text:p>
        </text:list-item>
        <text:list-item>
          <text:p text:style-name="P18"><text:span text:style-name="T2">Vous prétendez vouloir installer ces compteurs pour notre bien mais nous savons que, outre la Big data, vous faites cela </text:span><text:span text:style-name="T3">en </text:span><text:span text:style-name="T2">réalité pour le business de "l'internet des objets" (IoT) dans le cadre de "l'alliance Wize" que vous animez avec votre maison mère Engie (cf cet</text:span><text:span text:style-name="T15"> </text:span><text:a xlink:type="simple" xlink:href="http://www.larevuedudigital.com/grdf-et-suez-tentent-dimposer-leur-standard-radio-dans-liot-industriel/" text:style-name="Internet_20_link" text:visited-style-name="Visited_20_Internet_20_Link">article édifiant<text:span text:style-name="T15"> </text:span></text:a><text:span text:style-name="T2">:</text:span><text:a xlink:type="simple" xlink:href="http://www.larevuedudigital.com/grdf-et-suez-tentent-dimposer-leur-standard-radio-dans-liot-industriel/" text:style-name="Internet_20_link" text:visited-style-name="Visited_20_Internet_20_Link"><text:span text:style-name="T15"> </text:span><text:span text:style-name="T16">http://www.larevuedudigital.com/grdf-et-suez-tentent-dimposer-leur-standard-radio-</text:span> dans-liot-industriel/<text:span text:style-name="T15"> </text:span></text:a><text:span text:style-name="T2">).</text:span></text:p>
        </text:list-item>
        <text:list-item>
          <text:p text:style-name="P21"><text:span text:style-name="T2">Comme votre cousin électrique Enedis, vous jurez </text:span><text:span text:style-name="T4">que </text:span><text:span text:style-name="T2">les informations collectées sur nos vies ne seront utilisables qu'avec notre accord mais, une fois vos compteurs espions installés, vos belles promesses pourront être balayées </text:span><text:span text:style-name="T3">en </text:span><text:span text:style-name="T2">quelques secondes : savez-vous qui sera au pouvoir </text:span><text:span text:style-name="T3">en </text:span><text:span text:style-name="T2">France dans quelques mois ou quelques années ? La seule façon de protéger ces données… est de s'assurer qu'elles ne soient pas collectées </text:span><text:span text:style-name="T3">et, </text:span><text:span text:style-name="T2">de fait, de garder </text:span><text:span text:style-name="T3">les </text:span><text:span text:style-name="T2">compteurs ordinaires.</text:span></text:p>
        </text:list-item>
        <text:list-item>
          <text:p text:style-name="P19"><text:span text:style-name="T2">Comme votre cousin électrique Enedis </text:span><text:span text:style-name="T3">et </text:span><text:span text:style-name="T2">comme les sociétés d'eau qui, elles aussi, tiennent tellement à nous mettre des compteurs communicants, vous nous assurez de l'innocuité des ondes électromagnétiques générées par ces compteurs. C'est oublier un peu vite que le problème vient justement de l'arrivée de TROIS programmes de compteurs communicants (électricité, gaz, eau), qu'il ne s'agit pas seulement de compteurs mais aussi d'une multitude d'appareils (répéteurs, répartiteurs, concentrateurs) qui doivent être installés dans les rues, sur les habitations, dans les transformateurs de quartier, etc., sans oublier le renvoi de toutes ces données par téléphonie</text:span><text:span text:style-name="T9"> </text:span><text:span text:style-name="T2">mobile.</text:span></text:p>
        </text:list-item>
        <text:list-item>
          <text:p text:style-name="P13"><text:span text:style-name="T2">Les études lénifiantes opportunément produites par des organismes d'Etat (Agence nationale des fréquences, Agence nationale </text:span><text:span text:style-name="T4">de </text:span><text:span text:style-name="T2">sécurité sanitaire) se gardent bien de prendre </text:span><text:span text:style-name="T3">en </text:span><text:span text:style-name="T2">compte la globalité du problème, ne peuvent mesurer les émissions qui seront de plus </text:span><text:span text:style-name="T3">en </text:span><text:span text:style-name="T2">plus importantes au fil du temps (Enedis se vante même que son système soit "évolutif") et se bornent à constater </text:span><text:span text:style-name="T6">que </text:span><text:span text:style-name="T2">chaque émission est "dans </text:span><text:span text:style-name="T3">les </text:span><text:span text:style-name="T2">normes"… lesquelles sont fixées pour (et souvent par) les industriels et non pour </text:span><text:span text:style-name="T3">la </text:span><text:span text:style-name="T2">protection des êtres</text:span><text:span text:style-name="T6"> </text:span><text:span text:style-name="T2">vivants.</text:span></text:p>
        </text:list-item>
        <text:list-item>
          <text:p text:style-name="P20"><text:span text:style-name="T2">Pourquoi devrions nous servir de cobayes pour compter les cancers dans 5 ou 8 ou 15 ans ? Nous préférons garder les compteurs ordinaires dont nous savons qu'ils ne posent aucun problème, ne nous mettent pas </text:span><text:span text:style-name="T3">en </text:span><text:span text:style-name="T2">danger et, jusqu'à preuve du contraire, comptabilisent correctement nos</text:span><text:span text:style-name="T10"> </text:span><text:span text:style-name="T2">consommations…</text:span></text:p>
        </text:list-item>
      </text:list>
      <text:p text:style-name="P6">Merci de bien vouloir respecter les valeurs du service public et en particulier celles de la démocratie en ne tentant pas d'imposer par la force ou la ruse ces compteurs à ces très nombreux citoyens qui n'en veulent pas, et c'est bien leur droit.<text:span text:style-name="T2"/></text:p>
      <text:p text:style-name="P7">Je vous prie de croire, Madame, Monsieur, à mon attachement à la protection des libertés publiques, de l'environnement, de la santé, et tout simplement de la démocratie.<text:span text:style-name="T2"/></text:p>
      <text:p text:style-name="P11">Signature<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fr" style:country-complex="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fr" style:country-complex="FR"/>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aragraphe_20_de_20_liste" style:display-name="Paragraphe de liste" style:family="paragraph" style:parent-style-name="Standard">
      <style:paragraph-properties fo:margin-left="0.176cm" fo:margin-right="0.205cm" fo:text-align="justify" style:justify-single-word="false" fo:text-indent="0cm" style:auto-text-indent="false"/>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fr" style:country-complex="FR"/>
    </style:style>
    <style:style style:name="Table_20_Paragraph" style:display-name="Table Paragraph" style:family="paragraph" style:parent-style-name="Standard">
      <style:text-properties fo:language="fr" fo:country="FR" style:language-complex="fr" style:country-complex="FR"/>
    </style:style>
    <style:style style:name="WW8Num1z0" style:family="text">
      <style:text-properties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fr" style:country-complex="FR" style:text-scale="99%"/>
    </style:style>
    <style:style style:name="WW8Num1z1" style:family="text">
      <style:text-properties fo:language="fr" fo:country="FR" style:language-complex="fr" style:country-complex="FR"/>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291cm" fo:margin-left="0.176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fo:text-indent="-0.291cm" fo:margin-left="2.057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291cm" fo:margin-left="3.939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291cm" fo:margin-left="5.821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291cm" fo:margin-left="7.703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291cm" fo:margin-left="9.585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291cm" fo:margin-left="11.46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291cm" fo:margin-left="13.347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291cm" fo:margin-left="15.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23cm" fo:margin-bottom="0.494cm" fo:margin-left="1.023cm" fo:margin-right="0.98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ephane</meta:initial-creator>
    <meta:creation-date>2021-08-29T15:41:00</meta:creation-date>
    <dc:date>2024-01-31T05:58:46.171000000</dc:date>
    <meta:editing-cycles>4</meta:editing-cycles>
    <meta:editing-duration>PT7M4S</meta:editing-duration>
    <meta:generator>LibreOffice/7.6.4.1$Windows_X86_64 LibreOffice_project/e19e193f88cd6c0525a17fb7a176ed8e6a3e2aa1</meta:generator>
    <meta:document-statistic meta:table-count="0" meta:image-count="0" meta:object-count="0" meta:page-count="1" meta:paragraph-count="25" meta:word-count="888" meta:character-count="5690" meta:non-whitespace-character-count="4690"/>
    <meta:user-defined meta:name="Created" meta:value-type="date">2018-04-22T02:00:00</meta:user-defined>
    <meta:user-defined meta:name="Creator">Microsoft® Office Word 2007</meta:user-defined>
    <meta:user-defined meta:name="LastSaved" meta:value-type="date">2018-05-26T02:00:00</meta:user-defined>
  </office:meta>
</office:document-meta>
</file>