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Black" svg:font-family="'Arial Black'" style:font-family-generic="roman" style:font-pitch="variable"/>
    <style:font-face style:name="Arial Black1" svg:font-family="'Arial Black'" style:font-family-generic="script"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mic Sans MS" svg:font-family="'Comic Sans MS'" style:font-family-generic="roman" style:font-pitch="variable"/>
    <style:font-face style:name="Comic Sans MS1" svg:font-family="'Comic Sans MS'" style:font-family-generic="script"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text-properties fo:color="#000000" loext:opacity="100%" officeooo:rsid="00abc013" officeooo:paragraph-rsid="00abc013"/>
    </style:style>
    <style:style style:name="P2"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Arial Black1" fo:font-size="14pt" fo:font-weight="bold" style:font-size-asian="14pt" style:font-weight-asian="bold" style:font-size-complex="14pt" style:font-weight-complex="bold"/>
    </style:style>
    <style:style style:name="P3"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Arial Black" fo:font-size="14pt" fo:font-weight="bold" style:font-size-asian="14pt" style:font-weight-asian="bold" style:font-size-complex="14pt" style:font-weight-complex="bold"/>
    </style:style>
    <style:style style:name="P4" style:family="paragraph" style:parent-style-name="Normal_20__28_Web_29_">
      <style:paragraph-properties fo:margin-left="0cm" fo:margin-right="-0.7cm" fo:margin-top="0cm" fo:margin-bottom="0cm" style:contextual-spacing="false" fo:text-align="center" style:justify-single-word="false" fo:text-indent="0cm" style:auto-text-indent="false" style:writing-mode="lr-tb"/>
      <style:text-properties fo:color="#000000" loext:opacity="100%" style:font-name="Arial Black" fo:font-size="14pt" fo:font-weight="bold" style:font-size-asian="14pt" style:font-weight-asian="bold" style:font-size-complex="14pt" style:font-weight-complex="bold"/>
    </style:style>
    <style:style style:name="P5"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Arial Black" fo:font-size="14pt" style:font-size-asian="14pt" style:font-size-complex="14pt"/>
    </style:style>
    <style:style style:name="P6"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omic Sans MS" fo:font-size="14pt" style:font-size-asian="14pt" style:font-size-complex="14pt"/>
    </style:style>
    <style:style style:name="P7" style:family="paragraph" style:parent-style-name="Normal_20__28_Web_29_">
      <style:paragraph-properties fo:margin-left="0cm" fo:margin-right="-0.101cm" fo:margin-top="0cm" fo:margin-bottom="0cm" style:contextual-spacing="false" fo:text-align="justify" style:justify-single-word="false" fo:text-indent="0cm" style:auto-text-indent="false" style:writing-mode="lr-tb"/>
      <style:text-properties fo:color="#000000" loext:opacity="100%" style:font-name="Comic Sans MS" fo:font-size="14pt" officeooo:paragraph-rsid="010e4296" style:font-size-asian="14pt" style:font-size-complex="14pt"/>
    </style:style>
    <style:style style:name="P8"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omic Sans MS" fo:font-size="14pt" officeooo:paragraph-rsid="010e4296" style:font-size-asian="14pt" style:font-size-complex="14pt"/>
    </style:style>
    <style:style style:name="P9" style:family="paragraph" style:parent-style-name="Normal_20__28_Web_29_">
      <style:paragraph-properties fo:margin-left="0cm" fo:margin-right="0cm" fo:margin-top="0cm" fo:margin-bottom="0cm" style:contextual-spacing="false" fo:text-indent="0cm" style:auto-text-indent="false" style:writing-mode="lr-tb"/>
      <style:text-properties fo:color="#000000" loext:opacity="100%" style:font-name="Comic Sans MS" fo:font-size="14pt" style:font-size-asian="14pt" style:font-size-complex="14pt"/>
    </style:style>
    <style:style style:name="P10" style:family="paragraph" style:parent-style-name="Normal_20__28_Web_29_">
      <style:paragraph-properties fo:margin-left="0cm" fo:margin-right="-0.7cm" fo:margin-top="0cm" fo:margin-bottom="0cm" style:contextual-spacing="false" fo:text-indent="0cm" style:auto-text-indent="false" style:writing-mode="lr-tb"/>
      <style:text-properties fo:color="#000000" loext:opacity="100%" style:font-name="Comic Sans MS" fo:font-size="14pt" style:font-size-asian="14pt" style:font-size-complex="14pt"/>
    </style:style>
    <style:style style:name="P11" style:family="paragraph" style:parent-style-name="Normal_20__28_Web_29_" style:master-page-name="">
      <loext:graphic-properties draw:fill="none"/>
      <style:paragraph-properties fo:margin-left="0.6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font-name="Comic Sans MS" fo:font-size="14pt" style:font-size-asian="14pt" style:font-size-complex="14pt"/>
    </style:style>
    <style:style style:name="P12"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omic Sans MS" fo:font-size="14pt" fo:font-weight="bold" style:font-size-asian="14pt" style:font-weight-asian="bold" style:font-size-complex="14pt" style:font-weight-complex="bold"/>
    </style:style>
    <style:style style:name="P13"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omic Sans MS" fo:font-size="14pt" fo:font-weight="bold" officeooo:paragraph-rsid="010e4296" style:font-size-asian="14pt" style:font-weight-asian="bold" style:font-size-complex="14pt" style:font-weight-complex="bold"/>
    </style:style>
    <style:style style:name="P14" style:family="paragraph" style:parent-style-name="Normal_20__28_Web_29_">
      <style:paragraph-properties fo:margin-left="0cm" fo:margin-right="0cm" fo:margin-top="0cm" fo:margin-bottom="0cm" style:contextual-spacing="false" fo:text-indent="0cm" style:auto-text-indent="false" style:writing-mode="lr-tb"/>
      <style:text-properties fo:color="#000000" loext:opacity="100%" style:font-name="Comic Sans MS" fo:font-size="14pt" fo:font-weight="bold" style:font-size-asian="14pt" style:font-weight-asian="bold" style:font-size-complex="14pt" style:font-weight-complex="bold"/>
    </style:style>
    <style:style style:name="P15"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omic Sans MS" fo:font-size="14pt" fo:font-style="italic" style:font-size-asian="14pt" style:font-style-asian="italic" style:font-size-complex="14pt" style:font-style-complex="italic"/>
    </style:style>
    <style:style style:name="P16" style:family="paragraph" style:parent-style-name="Normal_20__28_Web_29_">
      <style:paragraph-properties fo:margin-left="0cm" fo:margin-right="-0.7cm" fo:margin-top="0cm" fo:margin-bottom="0cm" style:contextual-spacing="false" fo:text-indent="0cm" style:auto-text-indent="false" style:writing-mode="lr-tb"/>
      <style:text-properties fo:color="#000000" loext:opacity="100%" style:font-name="Comic Sans MS" fo:font-size="13pt" style:font-size-asian="13pt" style:font-size-complex="13pt"/>
    </style:style>
    <style:style style:name="P17" style:family="paragraph" style:parent-style-name="Normal_20__28_Web_29_">
      <style:paragraph-properties fo:margin-left="0cm" fo:margin-right="0cm" fo:margin-top="0cm" fo:margin-bottom="0cm" style:contextual-spacing="false" fo:text-indent="0cm" style:auto-text-indent="false" style:writing-mode="lr-tb"/>
      <style:text-properties fo:color="#000000" loext:opacity="100%" style:font-name="Comic Sans MS" fo:font-size="13pt" style:font-size-asian="13pt" style:font-size-complex="13pt"/>
    </style:style>
    <style:style style:name="P18" style:family="paragraph" style:parent-style-name="Normal_20__28_Web_29_">
      <style:paragraph-properties fo:margin-left="0cm" fo:margin-right="0cm" fo:margin-top="0cm" fo:margin-bottom="0cm" style:contextual-spacing="false" fo:text-indent="0cm" style:auto-text-indent="false" style:writing-mode="lr-tb"/>
      <style:text-properties fo:color="#000000" loext:opacity="100%" style:font-name="Comic Sans MS" fo:font-size="12pt" style:font-size-asian="10.5pt" style:font-size-complex="12pt"/>
    </style:style>
    <style:style style:name="P19" style:family="paragraph" style:parent-style-name="Normal_20__28_Web_29_">
      <style:paragraph-properties fo:margin-left="0cm" fo:margin-right="0cm" fo:margin-top="0cm" fo:margin-bottom="0cm" style:contextual-spacing="false" fo:text-indent="0cm" style:auto-text-indent="false" style:writing-mode="lr-tb"/>
      <style:text-properties fo:color="#000000" loext:opacity="100%" style:font-name="Comic Sans MS" fo:font-size="16pt" fo:font-weight="bold" style:font-size-asian="16pt" style:font-weight-asian="bold" style:font-size-complex="16pt" style:font-weight-complex="bold"/>
    </style:style>
    <style:style style:name="P20" style:family="paragraph" style:parent-style-name="Normal_20__28_Web_29_">
      <style:paragraph-properties fo:margin-left="0cm" fo:margin-right="0cm" fo:margin-top="0cm" fo:margin-bottom="0cm" style:contextual-spacing="false" fo:text-align="center" style:justify-single-word="false" fo:text-indent="0cm" style:auto-text-indent="false" fo:keep-with-next="always" style:writing-mode="lr-tb"/>
      <style:text-properties fo:color="#000000" loext:opacity="100%" style:font-name="Comic Sans MS" fo:font-size="16pt" fo:font-weight="bold" style:font-size-asian="16pt" style:font-weight-asian="bold" style:font-size-complex="16pt" style:font-weight-complex="bold"/>
    </style:style>
    <style:style style:name="P21" style:family="paragraph" style:parent-style-name="Normal_20__28_Web_29_">
      <style:paragraph-properties fo:margin-left="0cm" fo:margin-right="-0.7cm" fo:margin-top="0cm" fo:margin-bottom="0cm" style:contextual-spacing="false" fo:text-indent="0cm" style:auto-text-indent="false" style:writing-mode="lr-tb"/>
    </style:style>
    <style:style style:name="P22" style:family="paragraph" style:parent-style-name="Normal_20__28_Web_29_">
      <style:paragraph-properties fo:margin-left="0.199cm" fo:margin-right="0cm" fo:margin-top="0cm" fo:margin-bottom="0cm" style:contextual-spacing="false" fo:text-indent="0cm" style:auto-text-indent="false" style:writing-mode="lr-tb"/>
    </style:style>
    <style:style style:name="P23"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style>
    <style:style style:name="P24"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officeooo:paragraph-rsid="010e4296"/>
    </style:style>
    <style:style style:name="P25" style:family="paragraph" style:parent-style-name="Normal_20__28_Web_29_">
      <style:paragraph-properties fo:margin-left="0cm" fo:margin-right="0cm" fo:margin-top="0cm" fo:margin-bottom="0cm" style:contextual-spacing="false" fo:text-indent="0cm" style:auto-text-indent="false" style:writing-mode="lr-tb"/>
      <style:text-properties fo:font-size="13pt" style:font-size-asian="13pt" style:font-size-complex="13pt"/>
    </style:style>
    <style:style style:name="P26" style:family="paragraph" style:parent-style-name="Normal_20__28_Web_29_">
      <style:paragraph-properties fo:margin-left="0cm" fo:margin-right="-0.7cm" fo:margin-top="0cm" fo:margin-bottom="0cm" style:contextual-spacing="false" fo:text-indent="0cm" style:auto-text-indent="false" style:writing-mode="lr-tb"/>
      <style:text-properties fo:font-size="13pt" style:font-size-asian="13pt" style:font-size-complex="13pt"/>
    </style:style>
    <style:style style:name="P27" style:family="paragraph" style:parent-style-name="Normal_20__28_Web_29_">
      <style:paragraph-properties fo:margin-left="0cm" fo:margin-right="0cm" fo:margin-top="0cm" fo:margin-bottom="0cm" style:contextual-spacing="false" fo:text-indent="0cm" style:auto-text-indent="false" style:writing-mode="lr-tb"/>
      <style:text-properties fo:font-size="13pt" officeooo:paragraph-rsid="010e4296" style:font-size-asian="13pt" style:font-size-complex="13pt"/>
    </style:style>
    <style:style style:name="P28" style:family="paragraph" style:parent-style-name="Normal_20__28_Web_29_">
      <style:paragraph-properties fo:margin-left="0.199cm" fo:margin-right="0cm" fo:margin-top="0cm" fo:margin-bottom="0cm" style:contextual-spacing="false" fo:text-indent="0cm" style:auto-text-indent="false" style:writing-mode="lr-tb"/>
      <style:text-properties style:font-name="Comic Sans MS1" fo:font-size="14pt" style:font-size-asian="14pt" style:font-size-complex="14pt"/>
    </style:style>
    <style:style style:name="P29" style:family="paragraph" style:parent-style-name="Normal_20__28_Web_29_">
      <style:paragraph-properties fo:margin-left="0.199cm" fo:margin-right="-0.7cm" fo:margin-top="0cm" fo:margin-bottom="0cm" style:contextual-spacing="false" fo:text-indent="0cm" style:auto-text-indent="false" style:writing-mode="lr-tb"/>
      <style:text-properties style:font-name="Comic Sans MS1" fo:font-size="14pt" style:font-size-asian="14pt" style:font-size-complex="14pt"/>
    </style:style>
    <style:style style:name="P30" style:family="paragraph" style:parent-style-name="Standard">
      <style:paragraph-properties fo:text-align="justify" style:justify-single-word="false"/>
      <style:text-properties style:font-name="Comic Sans MS1" fo:font-size="14pt" officeooo:paragraph-rsid="010dd416" style:font-size-asian="14pt" style:font-size-complex="14pt"/>
    </style:style>
    <style:style style:name="P31" style:family="paragraph" style:parent-style-name="Normal_20__28_Web_29_" style:list-style-name="WWNum1aaaaaaaa" style:master-page-name="">
      <loext:graphic-properties draw:fill="none"/>
      <style:paragraph-properties fo:margin-left="0.6cm" fo:margin-right="0cm" fo:margin-top="0cm" fo:margin-bottom="0cm" style:contextual-spacing="false" fo:line-height="115%" fo:text-align="justify" style:justify-single-word="false" fo:orphans="2" fo:widows="2" fo:text-indent="-0.6cm" style:auto-text-indent="false" style:page-number="auto" fo:background-color="transparent" style:writing-mode="lr-tb">
        <style:tab-stops>
          <style:tab-stop style:position="1.27cm"/>
        </style:tab-stops>
      </style:paragraph-properties>
    </style:style>
    <style:style style:name="P32" style:family="paragraph" style:parent-style-name="Normal_20__28_Web_29_" style:list-style-name="WWNum2aaaaaaa" style:master-page-name="">
      <loext:graphic-properties draw:fill="none"/>
      <style:paragraph-properties fo:margin-left="0.6cm" fo:margin-right="0cm" fo:margin-top="0cm" fo:margin-bottom="0cm" style:contextual-spacing="false" fo:line-height="115%" fo:text-align="justify" style:justify-single-word="false" fo:orphans="2" fo:widows="2" fo:text-indent="-0.6cm" style:auto-text-indent="false" style:page-number="auto" fo:background-color="transparent" style:writing-mode="lr-tb">
        <style:tab-stops>
          <style:tab-stop style:position="1.27cm"/>
        </style:tab-stops>
      </style:paragraph-properties>
    </style:style>
    <style:style style:name="P33" style:family="paragraph" style:parent-style-name="Normal_20__28_Web_29_" style:list-style-name="WWNum3aaaaaaa" style:master-page-name="">
      <loext:graphic-properties draw:fill="none"/>
      <style:paragraph-properties fo:margin-left="0.6cm" fo:margin-right="0cm" fo:margin-top="0cm" fo:margin-bottom="0cm" style:contextual-spacing="false" fo:line-height="115%" fo:text-align="justify" style:justify-single-word="false" fo:orphans="2" fo:widows="2" fo:text-indent="-0.6cm" style:auto-text-indent="false" style:page-number="auto" fo:background-color="transparent" style:writing-mode="lr-tb">
        <style:tab-stops>
          <style:tab-stop style:position="1.27cm"/>
        </style:tab-stops>
      </style:paragraph-properties>
    </style:style>
    <style:style style:name="P34" style:family="paragraph" style:parent-style-name="Normal_20__28_Web_29_" style:list-style-name="WWNum4aaaaaaa" style:master-page-name="">
      <loext:graphic-properties draw:fill="none"/>
      <style:paragraph-properties fo:margin-left="0.6cm" fo:margin-right="0cm" fo:margin-top="0cm" fo:margin-bottom="0cm" style:contextual-spacing="false" fo:line-height="115%" fo:text-align="justify" style:justify-single-word="false" fo:orphans="2" fo:widows="2" fo:text-indent="-0.6cm" style:auto-text-indent="false" style:page-number="auto" fo:background-color="transparent" style:writing-mode="lr-tb">
        <style:tab-stops>
          <style:tab-stop style:position="1.27cm"/>
        </style:tab-stops>
      </style:paragraph-properties>
    </style:style>
    <style:style style:name="P35" style:family="paragraph" style:parent-style-name="Normal_20__28_Web_29_" style:list-style-name="WWNum4aaaaaaa" style:master-page-name="">
      <loext:graphic-properties draw:fill="none"/>
      <style:paragraph-properties fo:margin-left="0.6cm" fo:margin-right="0cm" fo:margin-top="0cm" fo:margin-bottom="0cm" style:contextual-spacing="false" fo:line-height="115%" fo:text-align="justify" style:justify-single-word="false" fo:orphans="2" fo:widows="2" fo:text-indent="-0.6cm" style:auto-text-indent="false" style:page-number="auto" fo:background-color="transparent" style:writing-mode="lr-tb">
        <style:tab-stops>
          <style:tab-stop style:position="1.304cm"/>
        </style:tab-stops>
      </style:paragraph-properties>
    </style:style>
    <style:style style:name="T1" style:family="text">
      <style:text-properties style:font-name="Comic Sans MS" fo:font-weight="bold" style:font-weight-asian="bold" style:font-weight-complex="bold"/>
    </style:style>
    <style:style style:name="T2" style:family="text">
      <style:text-properties fo:color="#000000" loext:opacity="100%"/>
    </style:style>
    <style:style style:name="T3" style:family="text">
      <style:text-properties fo:color="#000000" loext:opacity="100%" style:font-name="Comic Sans MS"/>
    </style:style>
    <style:style style:name="T4" style:family="text">
      <style:text-properties fo:color="#000000" loext:opacity="100%" style:font-name="Comic Sans MS" fo:font-size="14pt" style:font-size-asian="14pt" style:font-size-complex="14pt"/>
    </style:style>
    <style:style style:name="T5" style:family="text">
      <style:text-properties fo:color="#000000" loext:opacity="100%" style:font-name="Comic Sans MS" fo:font-size="14pt" officeooo:rsid="01088939" style:font-size-asian="14pt" style:font-size-complex="14pt"/>
    </style:style>
    <style:style style:name="T6" style:family="text">
      <style:text-properties fo:color="#000000" loext:opacity="100%" style:font-name="Comic Sans MS" fo:font-size="14pt" officeooo:rsid="010e4296" style:font-size-asian="14pt" style:font-size-complex="14pt"/>
    </style:style>
    <style:style style:name="T7" style:family="text">
      <style:text-properties fo:color="#000000" loext:opacity="100%" style:font-name="Comic Sans MS" fo:font-size="14pt" officeooo:rsid="01101199" style:font-size-asian="14pt" style:font-size-complex="14pt"/>
    </style:style>
    <style:style style:name="T8" style:family="text">
      <style:text-properties fo:color="#000000" loext:opacity="100%" style:font-name="Comic Sans MS" fo:font-size="14pt" officeooo:rsid="011035d8" style:font-size-asian="14pt" style:font-size-complex="14pt"/>
    </style:style>
    <style:style style:name="T9" style:family="text">
      <style:text-properties fo:color="#000000" loext:opacity="100%" style:font-name="Comic Sans MS" fo:font-size="14pt" fo:font-weight="bold" style:font-size-asian="14pt" style:font-weight-asian="bold" style:font-size-complex="14pt" style:font-weight-complex="bold"/>
    </style:style>
    <style:style style:name="T10" style:family="text">
      <style:text-properties fo:color="#000000" loext:opacity="100%" style:font-name="Comic Sans MS" fo:font-size="14pt" fo:font-style="italic" style:font-size-asian="14pt" style:font-style-asian="italic" style:font-size-complex="14pt" style:font-style-complex="italic"/>
    </style:style>
    <style:style style:name="T11" style:family="text">
      <style:text-properties fo:color="#000000" loext:opacity="100%" style:font-name="Comic Sans MS" fo:font-size="14pt" fo:font-style="normal" officeooo:rsid="010e4296" style:font-size-asian="14pt" style:font-style-asian="normal" style:font-size-complex="14pt" style:font-style-complex="normal"/>
    </style:style>
    <style:style style:name="T12" style:family="text">
      <style:text-properties fo:color="#000000" loext:opacity="100%" style:font-name="Comic Sans MS" fo:font-weight="bold" style:font-weight-asian="bold" style:font-weight-complex="bold"/>
    </style:style>
    <style:style style:name="T13" style:family="text">
      <style:text-properties fo:color="#000000" loext:opacity="100%" style:font-name="Comic Sans MS" officeooo:rsid="010a9f06"/>
    </style:style>
    <style:style style:name="T14" style:family="text">
      <style:text-properties fo:color="#000000" loext:opacity="100%" style:font-name="Times New Roman"/>
    </style:style>
    <style:style style:name="T15" style:family="text">
      <style:text-properties fo:color="#000000" loext:opacity="100%" style:text-position="super 58%" style:font-name="Comic Sans MS" fo:font-size="14pt" style:font-size-asian="14pt" style:font-size-complex="14pt"/>
    </style:style>
    <style:style style:name="T16" style:family="text">
      <style:text-properties fo:color="#000000" loext:opacity="100%" style:font-name="Comic Sans MS1" fo:font-size="14pt" fo:font-weight="bold" style:font-size-asian="14pt" style:font-weight-asian="bold" style:font-size-complex="14pt" style:font-weight-complex="bold"/>
    </style:style>
    <style:style style:name="T17" style:family="text">
      <style:text-properties fo:color="#000000" loext:opacity="100%" style:font-name="Comic Sans MS1" fo:font-size="14pt" style:font-size-asian="14pt" style:font-size-complex="14pt"/>
    </style:style>
    <style:style style:name="T18" style:family="text">
      <style:text-properties fo:color="#000000" loext:opacity="100%" style:font-name="Comic Sans MS1" fo:font-size="14pt" fo:language="fr" fo:country="FR" style:text-underline-style="none" style:font-size-asian="14pt" style:language-asian="fr" style:country-asian="FR" style:font-size-complex="14pt" style:language-complex="ar" style:country-complex="SA"/>
    </style:style>
    <style:style style:name="T19" style:family="text">
      <style:text-properties fo:color="#000000" loext:opacity="100%" officeooo:rsid="010a9f06"/>
    </style:style>
    <style:style style:name="T20" style:family="text">
      <style:text-properties fo:color="#000000" loext:opacity="100%" fo:font-weight="bold" style:font-weight-asian="bold" style:font-weight-complex="bold"/>
    </style:style>
    <style:style style:name="T21" style:family="text">
      <style:text-properties fo:color="#000080" loext:opacity="100%" style:font-name="Comic Sans MS" fo:font-weight="bold" style:font-weight-asian="bold" style:font-weight-complex="bold"/>
    </style:style>
    <style:style style:name="T22" style:family="text">
      <style:text-properties officeooo:rsid="01098481"/>
    </style:style>
    <style:style style:name="T23" style:family="text">
      <style:text-properties style:font-name="Comic Sans MS1" fo:font-size="14pt" fo:font-weight="bold" style:font-size-asian="14pt" style:font-weight-asian="bold" style:font-size-complex="14pt" style:font-weight-complex="bold"/>
    </style:style>
    <style:style style:name="T24" style:family="text">
      <style:text-properties fo:font-weight="bold" style:font-weight-asian="bold" style:font-weight-complex="bold"/>
    </style:style>
    <style:style style:name="T25" style:family="text">
      <style:text-properties officeooo:rsid="010dd416"/>
    </style:style>
    <style:style style:name="T26" style:family="text">
      <style:text-properties fo:font-style="italic" style:font-style-asian="italic" style:font-style-complex="italic"/>
    </style:style>
    <style:style style:name="T27" style:family="text">
      <style:text-properties officeooo:rsid="010e4296"/>
    </style:style>
    <style:style style:name="T28" style:family="text">
      <style:text-properties officeooo:rsid="01101199"/>
    </style:style>
    <style:style style:name="T29" style:family="text">
      <style:text-properties officeooo:rsid="011035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OURQUOI REFUSER LA 5G ET SON MONDE</text:p>
      <text:p text:style-name="P3">LES ANGLES MORTS DU DÉBAT </text:p>
      <text:list text:style-name="WWNum1aaaaaaaa">
        <text:list-item>
          <text:p text:style-name="P31"><text:span text:style-name="T4">---- </text:span><text:span text:style-name="T9">sur la santé étendue à tout le Vivant </text:span><text:span text:style-name="T4">; végétal, animal, humain</text:span></text:p>
        </text:list-item>
      </text:list>
      <text:list text:style-name="WWNum2aaaaaaa">
        <text:list-item>
          <text:p text:style-name="P32"><text:span text:style-name="T4">---- </text:span><text:span text:style-name="T9">sur une société de surveillance accrue,</text:span><text:span text:style-name="T4"> inévitable, sujet de moins en moins controversé. Le tout électronumérique, véritable sidération magique de notre époque, nous parle de “dématérialisation”, de “nuages" quasi-mystiques quoique bien gris (voire rougeoyants), de cloud et de big data. Mais, étendu partout, avec sa myriade de capteurs hyperconnectés, dans nos rues, le long de nos routes, et jusqu’au cœur de nos foyers –d’état d’urgence en état d’urgence, de mesures d’exception en mesures d’exception–, comment ne pas avoir conscience que, au moment même où nous sommes plus que jamais tracés à notre insu -par les portables (même fermés), les tablettes, les ordinateurs-, les libertés les plus fondamentales reculent à vitesse grand V dans des États qui se disent démocratiques, libéraux et n’ont de cesse de donner des leçons aux citoyen.nes et aux autre États.</text:span></text:p>
        </text:list-item>
      </text:list>
      <text:p text:style-name="P11">« <text:span text:style-name="T26">Vous n’avez rien à cacher</text:span> » ; Si -notre vie la plus intime. <text:span text:style-name="T29">N</text:span>ous n’avons rien à montrer et revendiquons le droit à la déconnexion.</text:p>
      <text:list text:style-name="WWNum3aaaaaaa">
        <text:list-item>
          <text:p text:style-name="P33"><text:span text:style-name="T4">---- </text:span><text:span text:style-name="T9">sur la nécessité pour une couverture globale, planétaire</text:span><text:span text:style-name="T4">, de milliers de satellites en basse orbite au grand dam des sciences de l’espace avec des conséquences sur le climat et le Vivant. On nous objecte : rien à voir avec la 5G, en tant que telle, dans nos villes aujourd’hui. Peut-être, mais c’est déjà en cours pour les américains et les chinois, en complément des zones non couvertes par la 5G. </text:span></text:p>
        </text:list-item>
      </text:list>
      <text:list text:style-name="WWNum4aaaaaaa">
        <text:list-item>
          <text:p text:style-name="P35"><text:span text:style-name="T4">---- </text:span><text:span text:style-name="T9">sur la matérialité du numérique</text:span><text:span text:style-name="T4"> : extractivisme minier hyper-polluant dans des conditions insoutenables, humainement, matériellement, politiquement et moralement, loin de nos yeux rivés sur nos écrans ; cause de guerres déjà, notamment en Afrique ; épuisement de terres rares nécessaires au numérique high tech dont </text:span><text:span text:style-name="T7">quatre ou cinq</text:span><text:span text:style-name="T4"> essentielles viendraient à manquer assez vite, tout ceci sous la coupe de la Chine qui les transforme à près de 90 %. </text:span></text:p>
        </text:list-item>
        <text:list-item>
          <text:p text:style-name="P34"><text:span text:style-name="T4">---- </text:span><text:span text:style-name="T9">sur la promesse mirobolante de créations d’emplois</text:span><text:span text:style-name="T4">,</text:span><text:span text:style-name="T9"> </text:span><text:span text:style-name="T4">alors que tout le monde peut constater autour de soi que partout où la numérisation/robotisation passe, l’emploi trépasse, y compris dans les </text:span><text:soft-page-break/><text:span text:style-name="T4">services encore publics. Une énorme et grossière ficelle de nos multiples lobbys qui nécessiterait une investigation particulière car –sur le fond du problème– ni nos politiques de tout bord -complices ou dépassés (du passé)-, ni nos médias -y compris dits "indépendants", à forte tendance technophile, voire technolâtre- ne font l’effort de s’y intéresser vraiment.</text:span></text:p>
        </text:list-item>
      </text:list>
      <text:p text:style-name="P3">UN CADEAU EMPOISONNÉ</text:p>
      <text:p text:style-name="P6">La 5G, c’est <text:span text:style-name="T29">dix</text:span> fois plus rapide que la 4G <text:span text:style-name="T27">et</text:span> <text:span text:style-name="T29">un</text:span> million d’objets connectés au km²… <text:span text:style-name="T25">alors que </text:span>la 4G, c’est <text:span text:style-name="T29">mille</text:span> objets au km² (mille fois moins).</text:p>
      <text:p text:style-name="P6">La 5G, c’est plus de vidéos ; des applications dans l’industrie, la logistique, l’agriculture.</text:p>
      <text:p text:style-name="P6">La 5G, c’est la voiture autonome ; la smart City ; l’e-médecine ; la caméra de surveillance pour les industriels et les États ; la reconnaissance faciale ; l’intelligence artificielle ; l’internet des objets.</text:p>
      <text:p text:style-name="P6">La 5G, c’est toujours plus de consommation énergétique. Affirmer que la 5G soutiendrait des économies d’énergie ou réduirait le changement climatique est faux. La consommation électrique mondiale des réseaux publics 5G correspondrait à celle d’un nouveau pays virtuel, classé parmi les <text:span text:style-name="T29">quinze</text:span> pays les plus consommateurs d’électricité. La consommation électrique de la 5G rajouterait autant de Gaz à Effet de Serre dans le monde que 13% du secteur de l’aviation : <text:span text:style-name="T25">c’est le </text:span>minimum, <text:span text:style-name="T25">ceci </text:span>avant <text:span text:style-name="T25">le </text:span>Covid-19. </text:p>
      <text:p text:style-name="P6">La 5G, c’est toujours plus d’extractions de ressources rares, souvent par des enfants ; par exemple pour l’extraction au Congo des métaux rares qui servent à la fabrication des batteries des voitures électriques, des smartphones...</text:p>
      <text:p text:style-name="P6">La 5G, c’est toujours plus d’addiction.</text:p>
      <text:p text:style-name="P6">La 5G, c’est toujours plus de pression électromagnétique, surtout sur les jeunes.</text:p>
      <text:p text:style-name="P6">La 5G, c’est encore moins de vie sociale.</text:p>
      <text:p text:style-name="P6">La 5G, ce sont les scientifiques, les météorologues, les entomologistes qui poussent des cris d’alarme, dès maintenant.</text:p>
      <text:p text:style-name="P6">La 5G, c’est encore plus de surveillance de tous par les industriels et les États ; c’est pourquoi on vous incite tant à l’adopter.</text:p>
      <text:p text:style-name="P7"><text:soft-page-break/>Il faut savoir que la 3G expose moins aux ondes électromagnétiques : elle est 230 fois moins nocive que la 2G ; 22 fois moins que la 5G ; 12 fois moins que la 4G.</text:p>
      <text:p text:style-name="P6">On aura des antennes hautes et des petites tous les 100 m (small cell), cachées notamment dans le mobilier urbain ou rural ….</text:p>
      <text:p text:style-name="P6">Le passage des ondes nécessitera l’abattage de nombreux arbres.</text:p>
      <text:p text:style-name="P6">Au niveau mondial, le réseau nécessitera l’utilisation de 100 000 satellites ; <text:span text:style-name="T29">dix</text:span> fois plus que d’étoiles visibles. Les risques sont nombreux : dégradation de l’ionosphère ; atteinte à la couche d’ozone ; Gaz à Effet de Serre <text:span text:style-name="T27">(GES)</text:span> ; observations des astronomes et des météorologues perturbées par les pollutions lumineuses ; mise en danger de toute la faune nocturne.</text:p>
      <text:p text:style-name="P23"><text:span text:style-name="T4">Il y a et il y aura un impact sur le vivant : humain, végétal et animal (insectes, oiseaux …). L’exposition aux ondes de la 5G menace les équilibres fragiles de nos écosystèmes. L’existence de l’</text:span><text:span text:style-name="T7">H</text:span><text:span text:style-name="T6">umain</text:span><text:span text:style-name="T4"> est donc elle-même directement menacée. La </text:span><text:span text:style-name="T8">sixième</text:span><text:span text:style-name="T4"> extinction de masse des espèces risque de s’aggraver encore avec la 5G. </text:span></text:p>
      <text:p text:style-name="P6">Le déploiement de la 5G et de son monde est en opposition avec les objectifs climatiques et environnementaux ainsi que la sobriété énergétique -<text:span text:style-name="T28">pas celle gouvernementale- </text:span>visant à une réduction de l’émission de GES et à une consommation durable, sobre, locale et circulaire. C’est d’autant plus grave quand on voit ce qui se passe en ce moment en France : incendies, inondations, stress hydrique.</text:p>
      <text:p text:style-name="P3">L’ÉTAT FAVORISE LA 5G</text:p>
      <text:p text:style-name="P6">Les maires se sont vu retirer en 2011 leurs pouvoirs sur les antennes, sauf au niveau de l’urbanisme. </text:p>
      <text:p text:style-name="P6">La loi ELAN du 24 novembre 2018 a encore réduit leurs possibilités d’action ... déjà bien entamées sept ans auparavant. </text:p>
      <text:p text:style-name="P6">Les projets d’installation d’une antenne-relais sont soumis à une simple déclaration préalable dans l’hypothèse où son emprise au sol est comprise entre 5 et 20 m².</text:p>
      <text:p text:style-name="P6">La Convention Citoyenne pour le Climat de 2019 a préconisé un moratoire sur la 5G. Cela n’a pas abouti, <text:span text:style-name="T28">parce que le pouvoir en place favorise la 5G … voire la 6</text:span>. </text:p>
      <text:p text:style-name="P6"><text:soft-page-break/>En plein confinement, la loi d’urgence du 23 mars 2020 a permis aux opérateurs de ne plus avoir de démarches <text:span text:style-name="T29">administratives </text:span>à faire durant cette période pour les implantations ; ils s’en sont donné à cœur joie !</text:p>
      <text:p text:style-name="P3">EXPOSITION</text:p>
      <text:p text:style-name="P6">La 5G augmentera d’au moins 30 % l’exposition aux champs électromagnétiques de radiofréquence. Les normes françaises à ne pas dépasser sont trop élevées ; elles datent de 2002 ; elles ne sont basées que sur des recommandations <text:span text:style-name="T28">de l’</text:span>ICNIRP -organisme dit indépendant- <text:span text:style-name="T28">qui datent de 1998</text:span>. </text:p>
      <text:p text:style-name="P6">Les lobbies de l’industrie ont bien fait leur boulot ! </text:p>
      <text:p text:style-name="P3">SANTÉ et ENVIRONNEMENT</text:p>
      <text:p text:style-name="P30">Principaux « effets délétères » <text:span text:style-name="T3">: </text:span><text:span text:style-name="T2">risque de cancer (dont glioblastome du cerveau avec le mobile) ; baisse de la fertilité ; stress oxydatif des cellules ; ouverture de la barrière hémato-encéphalique ; rupture de brins de l’ADN ; maladies neurodégénératives ; abaissement de la barrière immunitaire ; </text:span><text:span text:style-name="T19">développement de l’</text:span><text:span text:style-name="T13">ÉlectroHyperSensibilité</text:span><text:span text:style-name="T2"> (EHS) …</text:span></text:p>
      <text:p text:style-name="P13">Extraction et épuisement des « minéraux rares » au mépris des droits humains tout en détruisant l’environnement</text:p>
      <text:p text:style-name="P8">Les émissions de Gaz à Effet de Serre dues au numérique sont bientôt aussi importantes que celles du parc automobile dans le monde (extraction de métaux, antennes, concentrateurs …). Elles sont actuellement aussi importantes que celles de l’aviation.</text:p>
      <text:p text:style-name="P12">A propos de l’EHS</text:p>
      <text:p text:style-name="P6">En France, l’ÉlectroHyperSensibilité était encore une maladie récemment ignorée par les pouvoirs publics jusqu'à ce que l'ANSES évoque enfin clairement son identité en 2018 -bien longtemps après la Suède. Mais le lien avec les champs électromagnétiques n'est toujours pas reconnu ! </text:p>
      <text:p text:style-name="P3">RÔLE de l’ANSES</text:p>
      <text:p text:style-name="P23"><text:span text:style-name="T4">L’ANSES fait partie de ces organismes qui se disent indépendants. </text:span><text:span text:style-name="T5">Son</text:span><text:span text:style-name="T4"> rapport de mars 2021 laisse croire qu’il y a peu d’études sur la 5G. Les conclusions de l’ANSES sont proches de celles de l’ICNIRP : elle ne tient pas compte des effets biologiques et en conclut qu’il n’y a pas de risques majeurs.</text:span></text:p>
      <text:p text:style-name="P6"><text:soft-page-break/>L’ANSES <text:span text:style-name="T29">ne prend pas</text:span><text:span text:style-name="T27"> en considération les nombreuses études à l’extérieur de la France</text:span> : on a été et on est toujours les meilleurs, on n’a pas de leçons à recevoir de la part d’étrangers !</text:p>
      <text:p text:style-name="P3">LES ASSURANCES ET LE RISQUE ÉLECTROMAGNÉTIQUE</text:p>
      <text:p text:style-name="P6">Depuis les années 2000, les assurances n’assurent plus les dommages causés par les champs et ondes électromagnétiques.</text:p>
      <text:p text:style-name="P3">INTERNET DES OBJETS et TRAVAIL à DISTANCE</text:p>
      <text:p text:style-name="P24"><text:span text:style-name="T4">La 5G pousse à l’Internet Des Objets dans les maisons ; l’</text:span><text:span text:style-name="T8">I</text:span><text:span text:style-name="T4">ntelligence </text:span><text:span text:style-name="T8">A</text:span><text:span text:style-name="T4">rtificielle fabrique déjà des frigos connectés ... Les robots arrivent ! Ceux qui sont pour ce progrès </text:span><text:span text:style-name="T8">technologique </text:span><text:span text:style-name="T4">seront connectés, pucés, comme les animaux ; ceux qui ne veulent pas seront considérés comme les chimpanzés du futur : </text:span><text:span text:style-name="T10">« Il y aura des gens implantés, hybridés et ceux-ci domineront le monde. Les autres qui ne le seront pas ne seront pas plus utiles que nos vaches actuelles gardées au pré » -</text:span><text:span text:style-name="T11">citation de Kevin Warwick</text:span><text:span text:style-name="T10">. C’est la conception du </text:span><text:span text:style-name="T4">transhumanisme, ce courant de pensée qui laisse croire que tous les problèmes se résoudront par la technique et l’effacement de l’Humain : cela signifiera que quelques hommes commanderont des robots ; </text:span><text:span text:style-name="T6">et les autres</text:span><text:span text:style-name="T4"> o</text:span><text:span text:style-name="T7">béiront aux </text:span><text:span text:style-name="T4">robots et </text:span><text:span text:style-name="T7">aux</text:span><text:span text:style-name="T4"> algorithmes.</text:span></text:p>
      <text:p text:style-name="P6">En médecine, on pourra opérer à distance sans contact humain. </text:p>
      <text:p text:style-name="P6">Le télétravail va se développer et priver le salarié de contacts avec ses collègues. </text:p>
      <text:p text:style-name="P6">Avec la robotisation, les humains seront privés de nombreuses décisions. </text:p>
      <text:p text:style-name="P6">Dans l’industrie, <text:span text:style-name="T29">il y aura</text:span> plus de robots et moins d’emplois.</text:p>
      <text:p text:style-name="P6">Dans l’agriculture, on veut passer à l’agriculture 4.0 : ce domaine -comme beaucoup d’autres– sera chapeauté par des experts, fera appel à des robots, des drones plutôt qu’à des humains. Cela a déjà commencé. </text:p>
      <text:p text:style-name="P15">« Les machines éliminent l’homme de lui-même : à quoi bon vivre ? Elles le font tellement mieux que lui ! »</text:p>
      <text:p text:style-name="P3">SURVEILLANCE et ESPIONNAGE</text:p>
      <text:p text:style-name="P12">La 5G et son système technique, outils parfaits d’une société :</text:p>
      <text:p text:style-name="P23"><text:span text:style-name="T14">→ </text:span><text:span text:style-name="T9">de surveillance perfectionnée des populations,</text:span></text:p>
      <text:p text:style-name="P23"><text:span text:style-name="T14">→ </text:span><text:span text:style-name="T9">de contrôle sophistiqué des individus.</text:span></text:p>
      <text:p text:style-name="P6"><text:soft-page-break/>Avec la 5G, demain, on sera tous surveillés : 70% du trafic 5G servira pour la télésurveillance, pour la « sécurité globale », permettant l’utilisation à grande échelle de la reconnaissance faciale …</text:p>
      <text:p text:style-name="P6"><text:span text:style-name="T22">U</text:span>ltra-rapide, omniprésent, le réseau 5G pourra communiquer avec et gérer les « objets connectés » en pleine expansion : caméras, drones, capteurs sur et dans nos corps … que ce soit dans le milieu urbain ou chez soi. Nos données personnelles n’auront plus de secret.</text:p>
      <text:p text:style-name="P6">Les données captées seront récoltées puis traitées dans les « Data Center » … pour <text:span text:style-name="T29">permettre la récupération</text:span> de renseignements sur les individus et les groupes. Fin de la vie privée … </text:p>
      <text:p text:style-name="P6">C’est ce qui commence à se mettre en place en France avec la nouvelle carte d’identité pucée, la carte de sécurité sociale ; les caméras à reconnaissance faciale : <text:span text:style-name="T29">par exemple, </text:span>à Valenciennes avec une entreprise chinoise (Huawei) ou à Nice avec une entreprise israélienne (Start-up Anyvision). Le prétexte de la sécurité des Jeux Olympiques de 2024 permet d’introduire officiellement la reconnaissance faciale sur tout le territoire français...</text:p>
      <text:p text:style-name="P6">La 5G exacerbe d’autres problématiques éthiques liées aux applications dont elle pourrait augmenter ou faciliter les usages. Le capitalisme de surveillance est déjà pratiqué par les grandes sociétés d’Internet. La surveillance et le traçage sont déjà encouragés voire imposés par certains gouvernements. Le phénomène d’addiction aux écrans est devenu un véritable fléau sanitaire ; la fuite du monde réel vers la réalité virtuelle se « démocratise ». L’<text:span text:style-name="T29">I</text:span>ntelligence <text:span text:style-name="T29">A</text:span>rtificielle pose déjà de nombreuses menaces aujourd’hui et soulève de nouvelles questions pour l’avenir. </text:p>
      <text:p text:style-name="P3">ÉDUCATION et SERVICE PUBLIC</text:p>
      <text:p text:style-name="P6">Dans l’<text:span text:style-name="T28">É</text:span>ducation dite « <text:span text:style-name="T28">n</text:span>ationale <text:span text:style-name="T28">et de la Jeunesse</text:span> », les jeunes seront encore plus connectés ; ajouté à l’utilisation des portables, cela va avoir des conséquences graves : addictions, violences, pornographie, baisse de niveau. Cela <text:span text:style-name="T28">a et aura</text:span> des conséquences au niveau social et psychosocial. </text:p>
      <text:p text:style-name="P6">Le premier confinement a été l’occasion de tester grandeur nature l’enseignement à distance : on est chez soi, on a une tablette -<text:span text:style-name="T29">mais </text:span>tout le monde n’en avait pas !</text:p>
      <text:p text:style-name="P6"><text:soft-page-break/>Dans la Silicon Valley, les ingénieurs qui inventent ces machines inscrivent leurs enfants dans des écoles sans tablettes.</text:p>
      <text:p text:style-name="P12">On va développer les services publics à distance sans contact humain</text:p>
      <text:p text:style-name="P6"><text:span text:style-name="T29">L</text:span>e fossé va s’agrandir entre ceux qui ont un ordinateur et les autres (environ 10%) ; la conséquence est aussi la suppression d’emplois dans le service public … et des chômeurs désorientés. </text:p>
      <text:p text:style-name="P3">QUE FAIRE ?</text:p>
      <text:p text:style-name="P20">S’informer, Informer, Résister, Agir, Innover</text:p>
      <text:p text:style-name="P6">- avoir un esprit critique</text:p>
      <text:p text:style-name="P6">- boycotter les téléphones et forfaits 5G</text:p>
      <text:p text:style-name="P6">- garder son téléphone 3G</text:p>
      <text:p text:style-name="P6">- mesurer les bornes Wifi et DECT</text:p>
      <text:p text:style-name="P6">- réorienter au plus vite le numérique vers le fixe, c'est-à-dire LA FIBRE</text:p>
      <text:p text:style-name="P6">- refonder l’école en la protégeant de l’enseignement numérique</text:p>
      <text:p text:style-name="P6">- désengorger, dégraisser le numérique</text:p>
      <text:p text:style-name="P6">- interdire l’usage du smartphone dans les transports publics </text:p>
      <text:p text:style-name="P6">- conserver le livre papier au détriment du numérique</text:p>
      <text:p text:style-name="P6">- éliminer les objets connectés grands consommateurs d’énergie</text:p>
      <text:p text:style-name="P6">- signaler l’apparition des cancers … des leucémies</text:p>
      <text:p text:style-name="P8">- alerter sur les constructions proches des antennes relais</text:p>
      <text:p text:style-name="P6">- créer des collectifs … et agir collectivement</text:p>
      <text:p text:style-name="P6">- contacter les associations opposées à la 5G pour prévoir des actions.</text:p>
      <text:p text:style-name="P18"/>
      <text:p text:style-name="P5">ARGUMENTAIRE PLUS DÉTAILLE </text:p>
      <text:p text:style-name="P9">https://collectif-accad.fr/site/5g/ </text:p>
      <text:p text:style-name="P18"/>
      <text:p text:style-name="P5">POUR DES RENSEIGNEMENTS SUR LE COLLECTIF ACCAD </text:p>
      <text:p text:style-name="P19">Anti-Compteurs Communicants Artois (62) –Douaisis (59)</text:p>
      <text:p text:style-name="P14">Téléphones :</text:p>
      <text:p text:style-name="P10">0321 50 14 10 <text:s text:c="6"/>0616 80 65 82 <text:s text:c="6"/>0663 98 41 21 <text:s/>  <text:s text:c="4"/><text:span text:style-name="T25">0</text:span>681 64 66 69</text:p>
      <text:p text:style-name="P21"><text:span text:style-name="T9">Pour nous écrire : </text:span><text:span text:style-name="T4">contact@listes.collectif-accad.fr</text:span></text:p>
      <text:p text:style-name="P21"><text:span text:style-name="T9">Pour nous lire : </text:span><text:span text:style-name="T4">https://collectif-accad.fr </text:span></text:p>
      <text:p text:style-name="P10"/>
      <text:p text:style-name="P4"><text:soft-page-break/>QUELQUES DOCUMENTATIONS</text:p>
      <text:p text:style-name="P25"><text:span text:style-name="T12">Phonegate ; </text:span><text:span text:style-name="T3">Marc Arazi</text:span></text:p>
      <text:p text:style-name="P25"><text:span text:style-name="T12">Ces ondes qui nous entourent ; </text:span><text:span text:style-name="T3">Martin Blank</text:span></text:p>
      <text:p text:style-name="P25"><text:span text:style-name="T12">5G mon amour </text:span><text:span text:style-name="T3">; Nicolas Bérard</text:span></text:p>
      <text:p text:style-name="P25"><text:span text:style-name="T12">Ce monde connecté que l’on nous impose </text:span><text:span text:style-name="T3">; Nicolas Bérard</text:span></text:p>
      <text:p text:style-name="P25"><text:span text:style-name="T12">Le monde de la 5G, la démocratie en péril</text:span><text:span text:style-name="T3"> ; Denis Bourgeois</text:span></text:p>
      <text:p text:style-name="P25"><text:span text:style-name="T12">La face cachée de la 5G </text:span><text:span text:style-name="T3">; David Bruno</text:span></text:p>
      <text:p text:style-name="P25"><text:span text:style-name="T12">La pollution électromagnétique </text:span><text:span text:style-name="T3">; conseil d’experts</text:span></text:p>
      <text:p text:style-name="P25"><text:span text:style-name="T12">La fabrique du crétin digital ;</text:span><text:span text:style-name="T3"> Michel Desmurget</text:span></text:p>
      <text:p text:style-name="P25"><text:span text:style-name="T12">L’arc en ciel invisible, l’histoire de l’électricité et de la vie</text:span><text:span text:style-name="T3"> ; Arthur Firstenberg</text:span></text:p>
      <text:p text:style-name="P25"><text:span text:style-name="T12">Portables et antennes, mauvaises ondes </text:span><text:span text:style-name="T3">; Richard Forget</text:span></text:p>
      <text:p text:style-name="P27"><text:span text:style-name="T12">Le meilleur des e-mondes </text:span><text:span text:style-name="T3">; Stephen Kerckhove</text:span></text:p>
      <text:p text:style-name="P27"><text:span text:style-name="T12">Contre l’alternumérisme </text:span><text:span text:style-name="T3">; Julia Laïnae et Nicolas Alep</text:span></text:p>
      <text:p text:style-name="P25"><text:span text:style-name="T12">On achève bien les enfants, écrans et barbarie numérique : </text:span><text:span text:style-name="T3">Fabien Lebrun</text:span></text:p>
      <text:p text:style-name="P25"><text:span text:style-name="T12">La liberté dans le coma ; </text:span><text:span text:style-name="T3">groupe Marcuse</text:span></text:p>
      <text:p text:style-name="P26"><text:span text:style-name="T12">L’enfer numérique </text:span><text:span text:style-name="T3">; Guillaume Pitron</text:span></text:p>
      <text:p text:style-name="P26"><text:span text:style-name="T12">Et si c’était les ondes </text:span><text:span text:style-name="T1">: </text:span></text:p>
      <text:p text:style-name="P16">https://ccaves.org/blog/wp-content/uploads/et-si-c-etait-les-ondes-JANV2020.pdf</text:p>
      <text:p text:style-name="P25"><text:span text:style-name="T21">L</text:span><text:span text:style-name="T1">’onde d’un doute avec la 5G ; complément d'enquête sur la 2</text:span></text:p>
      <text:p text:style-name="P17">https://rumble.com/vswfu1-complment-denqute-5g-londe-dun-doute.html</text:p>
      <text:p text:style-name="P4">QUELQUES SITES </text:p>
      <text:p text:style-name="P22"><text:span text:style-name="T16">Agir pour l’environnement </text:span><text:span text:style-name="T17">: </text:span><text:a xlink:type="simple" xlink:href="http://www.agirpourlenvironnement.org/" text:style-name="Internet_20_link" text:visited-style-name="Visited_20_Internet_20_Link"><text:span text:style-name="Internet_20_link"><text:span text:style-name="T18">www.agir</text:span></text:span></text:a><text:span text:style-name="T17">pourlenvironnement.org</text:span></text:p>
      <text:p text:style-name="P22"><text:span text:style-name="T16">Alerte Phone Gate </text:span><text:span text:style-name="T23">: </text:span><text:a xlink:type="simple" xlink:href="https://phonegatealert.org/" text:style-name="Internet_20_link" text:visited-style-name="Visited_20_Internet_20_Link"><text:span text:style-name="Internet_20_link"><text:span text:style-name="T18">https://phonegatealert.org/</text:span></text:span></text:a></text:p>
      <text:p text:style-name="P28"><text:span text:style-name="T20">Animaux sous tension </text:span><text:span text:style-name="T24">: </text:span><text:span text:style-name="T2">https://animauxsoustension.org</text:span></text:p>
      <text:p text:style-name="P28"><text:span text:style-name="T20">Association zones blanches </text:span><text:span text:style-name="T24">: </text:span><text:span text:style-name="T2">www.asso-zonesblanches.org</text:span></text:p>
      <text:p text:style-name="P29"><text:span text:style-name="T20">Coeur d’EHS : </text:span><text:span text:style-name="T2">http://coeurdehs.fr</text:span></text:p>
      <text:p text:style-name="P29"><text:span text:style-name="T20">Collectif Surexposition écrans </text:span><text:span text:style-name="T24">: </text:span><text:span text:style-name="T2">www.surexpositionecrans.org</text:span></text:p>
      <text:p text:style-name="P29"><text:span text:style-name="T20">La quadrature du net : </text:span><text:span text:style-name="T2">https://www.laquadrature.net</text:span></text:p>
      <text:p text:style-name="P28"><text:span text:style-name="T20">Priartem : </text:span><text:span text:style-name="T2">www.priartem.fr</text:span></text:p>
      <text:p text:style-name="P29"><text:span text:style-name="T20">Robin des Toits : </text:span><text:span text:style-name="T2">https://www.robindestoits.org</text:span></text:p>
      <text:p text:style-name="P29"><text:span text:style-name="T20">Stop 5G Belgique </text:span><text:span text:style-name="T24">: </text:span><text:span text:style-name="T2">www.stop5G.be</text:span></text:p>
      <text:p text:style-name="P29"><text:span text:style-name="T20">Stop 5G Suisse </text:span>: <text:span text:style-name="T2">www.stop5G.ch</text:span></text:p>
      <text:p text:style-name="P29"><text:span text:style-name="T20">Stoppons la 5G Canada : </text:span><text:span text:style-name="T2">https://www.stopponsla5g.ca</text:span></text:p>
      <text:p text:style-name="P29"><text:span text:style-name="T20">Une terre pour les EHS : </text:span><text:span text:style-name="T2">www.uneterrepourlesehs.org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Black" svg:font-family="'Arial Black'" style:font-family-generic="roman" style:font-pitch="variable"/>
    <style:font-face style:name="Arial Black1" svg:font-family="'Arial Black'" style:font-family-generic="script"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mic Sans MS" svg:font-family="'Comic Sans MS'" style:font-family-generic="roman" style:font-pitch="variable"/>
    <style:font-face style:name="Comic Sans MS1" svg:font-family="'Comic Sans MS'" style:font-family-generic="script"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class="chapter"/>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estern" style:family="paragraph" style:parent-style-name="Standard">
      <style:paragraph-properties fo:margin-top="0.176cm" fo:margin-bottom="0.21cm" style:contextual-spacing="false" fo:line-height="100%"/>
      <style:text-properties fo:font-size="12pt" style:font-size-asian="12pt" style:language-asian="fr" style:country-asian="FR" style:font-size-complex="12pt"/>
    </style:style>
    <style:style style:name="Table_20_Grid" style:display-name="Table Grid" style:family="paragraph" style:parent-style-name="Normal_20_Table">
      <style:paragraph-properties fo:margin-top="0cm" fo:margin-bottom="0cm" style:contextual-spacing="false" fo:line-height="10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55cm" style:type="center"/>
          <style:tab-stop style:position="17.1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55cm" style:type="center"/>
          <style:tab-stop style:position="17.1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55cm" style:type="center"/>
          <style:tab-stop style:position="17.1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ic Sans MS" fo:font-family="'Comic Sans MS'"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ic Sans MS" fo:font-family="'Comic Sans MS'"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ic Sans MS" fo:font-family="'Comic Sans MS'"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ic Sans MS" fo:font-family="'Comic Sans MS'"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ic Sans MS" fo:font-family="'Comic Sans MS'"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ic Sans MS" fo:font-family="'Comic Sans MS'"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ic Sans MS" fo:font-family="'Comic Sans MS'"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ic Sans MS" fo:font-family="'Comic Sans MS'"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ic Sans MS" fo:font-family="'Comic Sans MS'"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ic Sans MS" fo:font-family="'Comic Sans MS'"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ic Sans MS" fo:font-family="'Comic Sans MS'"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ic Sans MS" fo:font-family="'Comic Sans MS'"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Sous-titre_20_Car" style:display-name="Sous-titre Car" style:family="text" style:parent-style-name="Default_20_Paragraph_20_Font">
      <style:text-properties fo:color="#4f81bd" loext:opacity="100%" style:font-name="Cambria" fo:font-family="Cambria" style:font-family-generic="roman" style:font-pitch="variable" fo:letter-spacing="0.026cm" fo:font-style="italic"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WW_5f_CharLFO21LVL1" style:display-name="WW_CharLFO2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325" style:display-name="ListLabel 325" style:family="text">
      <style:text-properties style:font-name-complex="Courier New1" style:font-family-complex="'Courier New'"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0pt" style:font-size-asian="10pt"/>
    </style:style>
    <style:style style:name="ListLabel_20_387" style:display-name="ListLabel 387" style:family="text">
      <style:text-properties fo:font-size="10pt" style:font-size-asian="10pt"/>
    </style:style>
    <style:style style:name="ListLabel_20_388" style:display-name="ListLabel 388" style:family="text">
      <style:text-properties fo:font-size="10pt" style:font-size-asian="10pt"/>
    </style:style>
    <style:style style:name="ListLabel_20_389" style:display-name="ListLabel 389" style:family="text">
      <style:text-properties fo:font-size="10pt" style:font-size-asian="10pt"/>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text-properties fo:font-size="10pt" style:font-size-asian="10pt"/>
    </style:style>
    <style:style style:name="ListLabel_20_398" style:display-name="ListLabel 398" style:family="text">
      <style:text-properties fo:font-size="10pt" style:font-size-asian="10pt"/>
    </style:style>
    <style:style style:name="ListLabel_20_399" style:display-name="ListLabel 399" style:family="text">
      <style:text-properties fo:font-size="10pt" style:font-size-asian="10pt"/>
    </style:style>
    <style:style style:name="ListLabel_20_400" style:display-name="ListLabel 400" style:family="text">
      <style:text-properties fo:font-size="10pt" style:font-size-asian="10pt"/>
    </style:style>
    <style:style style:name="ListLabel_20_401" style:display-name="ListLabel 401" style:family="text">
      <style:text-properties fo:font-size="10pt" style:font-size-asian="10pt"/>
    </style:style>
    <style:style style:name="ListLabel_20_402" style:display-name="ListLabel 402" style:family="text">
      <style:text-properties fo:font-size="10pt" style:font-size-asian="10pt"/>
    </style:style>
    <style:style style:name="ListLabel_20_403" style:display-name="ListLabel 403" style:family="text">
      <style:text-properties fo:font-size="10pt" style:font-size-asian="10pt"/>
    </style:style>
    <style:style style:name="ListLabel_20_404" style:display-name="ListLabel 404" style:family="text">
      <style:text-properties fo:font-size="10pt" style:font-size-asian="10pt"/>
    </style:style>
    <style:style style:name="ListLabel_20_405" style:display-name="ListLabel 405" style:family="text">
      <style:text-properties fo:font-size="10pt" style:font-size-asian="10pt"/>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Pied_20_de_20_page_20_Car" style:display-name="Pied de page Car" style:family="text" style:parent-style-name="Default_20_Paragraph_20_Font"/>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fo:font-size="10pt" style:font-size-asian="10pt"/>
    </style:style>
    <style:style style:name="ListLabel_20_452" style:display-name="ListLabel 452" style:family="text">
      <style:text-properties fo:font-size="10pt" style:font-size-asian="10pt"/>
    </style:style>
    <style:style style:name="ListLabel_20_453" style:display-name="ListLabel 453" style:family="text">
      <style:text-properties fo:font-size="10pt" style:font-size-asian="10pt"/>
    </style:style>
    <style:style style:name="ListLabel_20_454" style:display-name="ListLabel 454" style:family="text">
      <style:text-properties fo:font-size="10pt" style:font-size-asian="10pt"/>
    </style:style>
    <style:style style:name="ListLabel_20_455" style:display-name="ListLabel 455" style:family="text">
      <style:text-properties fo:font-size="10pt" style:font-size-asian="10pt"/>
    </style:style>
    <style:style style:name="ListLabel_20_456" style:display-name="ListLabel 456" style:family="text">
      <style:text-properties fo:font-size="10pt" style:font-size-asian="10pt"/>
    </style:style>
    <style:style style:name="ListLabel_20_457" style:display-name="ListLabel 457" style:family="text">
      <style:text-properties fo:font-size="10pt" style:font-size-asian="10pt"/>
    </style:style>
    <style:style style:name="ListLabel_20_458" style:display-name="ListLabel 458" style:family="text">
      <style:text-properties fo:font-size="10pt" style:font-size-asian="10pt"/>
    </style:style>
    <style:style style:name="ListLabel_20_459" style:display-name="ListLabel 459" style:family="text">
      <style:text-properties fo:font-size="10pt" style:font-size-asian="10pt"/>
    </style:style>
    <style:style style:name="ListLabel_20_460" style:display-name="ListLabel 460" style:family="text">
      <style:text-properties fo:font-size="10pt" style:font-size-asian="10pt"/>
    </style:style>
    <style:style style:name="ListLabel_20_461" style:display-name="ListLabel 461" style:family="text">
      <style:text-properties fo:font-size="10pt" style:font-size-asian="10pt"/>
    </style:style>
    <style:style style:name="ListLabel_20_462" style:display-name="ListLabel 462" style:family="text">
      <style:text-properties fo:font-size="10pt" style:font-size-asian="10pt"/>
    </style:style>
    <style:style style:name="ListLabel_20_463" style:display-name="ListLabel 463" style:family="text">
      <style:text-properties fo:font-size="10pt" style:font-size-asian="10pt"/>
    </style:style>
    <style:style style:name="ListLabel_20_464" style:display-name="ListLabel 464" style:family="text">
      <style:text-properties fo:font-size="10pt" style:font-size-asian="10pt"/>
    </style:style>
    <style:style style:name="ListLabel_20_465" style:display-name="ListLabel 465" style:family="text">
      <style:text-properties fo:font-size="10pt" style:font-size-asian="10pt"/>
    </style:style>
    <style:style style:name="ListLabel_20_466" style:display-name="ListLabel 466" style:family="text">
      <style:text-properties fo:font-size="10pt" style:font-size-asian="10pt"/>
    </style:style>
    <style:style style:name="ListLabel_20_467" style:display-name="ListLabel 467" style:family="text">
      <style:text-properties fo:font-size="10pt" style:font-size-asian="10pt"/>
    </style:style>
    <style:style style:name="ListLabel_20_468" style:display-name="ListLabel 468" style:family="text">
      <style:text-properties fo:font-size="10pt" style:font-size-asian="10pt"/>
    </style:style>
    <style:style style:name="ListLabel_20_469" style:display-name="ListLabel 469" style:family="text">
      <style:text-properties fo:font-size="10pt" style:font-size-asian="10pt"/>
    </style:style>
    <style:style style:name="ListLabel_20_470" style:display-name="ListLabel 470" style:family="text">
      <style:text-properties fo:font-size="10pt" style:font-size-asian="10pt"/>
    </style:style>
    <style:style style:name="ListLabel_20_471" style:display-name="ListLabel 471" style:family="text">
      <style:text-properties fo:font-size="10pt" style:font-size-asian="10pt"/>
    </style:style>
    <style:style style:name="ListLabel_20_472" style:display-name="ListLabel 472" style:family="text">
      <style:text-properties fo:font-size="10pt" style:font-size-asian="10pt"/>
    </style:style>
    <style:style style:name="ListLabel_20_473" style:display-name="ListLabel 473" style:family="text">
      <style:text-properties fo:font-size="10pt" style:font-size-asian="10pt"/>
    </style:style>
    <style:style style:name="ListLabel_20_474" style:display-name="ListLabel 474" style:family="text">
      <style:text-properties fo:font-size="10pt" style:font-size-asian="10pt"/>
    </style:style>
    <style:style style:name="ListLabel_20_475" style:display-name="ListLabel 475" style:family="text">
      <style:text-properties fo:font-size="10pt" style:font-size-asian="10pt"/>
    </style:style>
    <style:style style:name="ListLabel_20_476" style:display-name="ListLabel 476" style:family="text">
      <style:text-properties fo:font-size="10pt" style:font-size-asian="10pt"/>
    </style:style>
    <style:style style:name="ListLabel_20_477" style:display-name="ListLabel 477" style:family="text">
      <style:text-properties fo:font-size="10pt" style:font-size-asian="10pt"/>
    </style:style>
    <style:style style:name="ListLabel_20_478" style:display-name="ListLabel 478" style:family="text">
      <style:text-properties fo:font-size="10pt" style:font-size-asian="10pt"/>
    </style:style>
    <style:style style:name="ListLabel_20_479" style:display-name="ListLabel 479" style:family="text">
      <style:text-properties fo:font-size="10pt" style:font-size-asian="10pt"/>
    </style:style>
    <style:style style:name="ListLabel_20_480" style:display-name="ListLabel 480" style:family="text">
      <style:text-properties fo:font-size="10pt" style:font-size-asian="10pt"/>
    </style:style>
    <style:style style:name="ListLabel_20_481" style:display-name="ListLabel 481" style:family="text">
      <style:text-properties fo:font-size="10pt" style:font-size-asian="10pt"/>
    </style:style>
    <style:style style:name="ListLabel_20_482" style:display-name="ListLabel 482" style:family="text">
      <style:text-properties fo:font-size="10pt" style:font-size-asian="10pt"/>
    </style:style>
    <style:style style:name="ListLabel_20_483" style:display-name="ListLabel 483" style:family="text">
      <style:text-properties fo:font-size="10pt" style:font-size-asian="10pt"/>
    </style:style>
    <style:style style:name="ListLabel_20_484" style:display-name="ListLabel 484" style:family="text">
      <style:text-properties fo:font-size="10pt" style:font-size-asian="10pt"/>
    </style:style>
    <style:style style:name="ListLabel_20_485" style:display-name="ListLabel 485" style:family="text">
      <style:text-properties fo:font-size="10pt" style:font-size-asian="10pt"/>
    </style:style>
    <style:style style:name="ListLabel_20_486" style:display-name="ListLabel 486" style:family="text">
      <style:text-properties fo:font-size="10pt" style:font-size-asian="10pt"/>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fo:font-size="10pt" style:font-size-asian="10pt"/>
    </style:style>
    <style:style style:name="ListLabel_20_533" style:display-name="ListLabel 533" style:family="text">
      <style:text-properties fo:font-size="10pt" style:font-size-asian="10pt"/>
    </style:style>
    <style:style style:name="ListLabel_20_534" style:display-name="ListLabel 534" style:family="text">
      <style:text-properties fo:font-size="10pt" style:font-size-asian="10pt"/>
    </style:style>
    <style:style style:name="ListLabel_20_535" style:display-name="ListLabel 535" style:family="text">
      <style:text-properties fo:font-size="10pt" style:font-size-asian="10pt"/>
    </style:style>
    <style:style style:name="ListLabel_20_536" style:display-name="ListLabel 536" style:family="text">
      <style:text-properties fo:font-size="10pt" style:font-size-asian="10pt"/>
    </style:style>
    <style:style style:name="ListLabel_20_537" style:display-name="ListLabel 537" style:family="text">
      <style:text-properties fo:font-size="10pt" style:font-size-asian="10pt"/>
    </style:style>
    <style:style style:name="ListLabel_20_538" style:display-name="ListLabel 538" style:family="text">
      <style:text-properties fo:font-size="10pt" style:font-size-asian="10pt"/>
    </style:style>
    <style:style style:name="ListLabel_20_539" style:display-name="ListLabel 539" style:family="text">
      <style:text-properties fo:font-size="10pt" style:font-size-asian="10pt"/>
    </style:style>
    <style:style style:name="ListLabel_20_540" style:display-name="ListLabel 540" style:family="text">
      <style:text-properties fo:font-size="10pt" style:font-size-asian="10pt"/>
    </style:style>
    <style:style style:name="ListLabel_20_541" style:display-name="ListLabel 541" style:family="text">
      <style:text-properties fo:font-size="10pt" style:font-size-asian="10pt"/>
    </style:style>
    <style:style style:name="ListLabel_20_542" style:display-name="ListLabel 542" style:family="text">
      <style:text-properties fo:font-size="10pt" style:font-size-asian="10pt"/>
    </style:style>
    <style:style style:name="ListLabel_20_543" style:display-name="ListLabel 543" style:family="text">
      <style:text-properties fo:font-size="10pt" style:font-size-asian="10pt"/>
    </style:style>
    <style:style style:name="ListLabel_20_544" style:display-name="ListLabel 544" style:family="text">
      <style:text-properties fo:font-size="10pt" style:font-size-asian="10pt"/>
    </style:style>
    <style:style style:name="ListLabel_20_545" style:display-name="ListLabel 545" style:family="text">
      <style:text-properties fo:font-size="10pt" style:font-size-asian="10pt"/>
    </style:style>
    <style:style style:name="ListLabel_20_546" style:display-name="ListLabel 546" style:family="text">
      <style:text-properties fo:font-size="10pt" style:font-size-asian="10pt"/>
    </style:style>
    <style:style style:name="ListLabel_20_547" style:display-name="ListLabel 547" style:family="text">
      <style:text-properties fo:font-size="10pt" style:font-size-asian="10pt"/>
    </style:style>
    <style:style style:name="ListLabel_20_548" style:display-name="ListLabel 548" style:family="text">
      <style:text-properties fo:font-size="10pt" style:font-size-asian="10pt"/>
    </style:style>
    <style:style style:name="ListLabel_20_549" style:display-name="ListLabel 549" style:family="text">
      <style:text-properties fo:font-size="10pt" style:font-size-asian="10pt"/>
    </style:style>
    <style:style style:name="ListLabel_20_550" style:display-name="ListLabel 550" style:family="text">
      <style:text-properties fo:font-size="10pt" style:font-size-asian="10pt"/>
    </style:style>
    <style:style style:name="ListLabel_20_551" style:display-name="ListLabel 551" style:family="text">
      <style:text-properties fo:font-size="10pt" style:font-size-asian="10pt"/>
    </style:style>
    <style:style style:name="ListLabel_20_552" style:display-name="ListLabel 552" style:family="text">
      <style:text-properties fo:font-size="10pt" style:font-size-asian="10pt"/>
    </style:style>
    <style:style style:name="ListLabel_20_553" style:display-name="ListLabel 553" style:family="text">
      <style:text-properties fo:font-size="10pt" style:font-size-asian="10pt"/>
    </style:style>
    <style:style style:name="ListLabel_20_554" style:display-name="ListLabel 554" style:family="text">
      <style:text-properties fo:font-size="10pt" style:font-size-asian="10pt"/>
    </style:style>
    <style:style style:name="ListLabel_20_555" style:display-name="ListLabel 555" style:family="text">
      <style:text-properties fo:font-size="10pt" style:font-size-asian="10pt"/>
    </style:style>
    <style:style style:name="ListLabel_20_556" style:display-name="ListLabel 556" style:family="text">
      <style:text-properties fo:font-size="10pt" style:font-size-asian="10pt"/>
    </style:style>
    <style:style style:name="ListLabel_20_557" style:display-name="ListLabel 557" style:family="text">
      <style:text-properties fo:font-size="10pt" style:font-size-asian="10pt"/>
    </style:style>
    <style:style style:name="ListLabel_20_558" style:display-name="ListLabel 558" style:family="text">
      <style:text-properties fo:font-size="10pt" style:font-size-asian="10pt"/>
    </style:style>
    <style:style style:name="ListLabel_20_559" style:display-name="ListLabel 559" style:family="text">
      <style:text-properties fo:font-size="10pt" style:font-size-asian="10pt"/>
    </style:style>
    <style:style style:name="ListLabel_20_560" style:display-name="ListLabel 560" style:family="text">
      <style:text-properties fo:font-size="10pt" style:font-size-asian="10pt"/>
    </style:style>
    <style:style style:name="ListLabel_20_561" style:display-name="ListLabel 561" style:family="text">
      <style:text-properties fo:font-size="10pt" style:font-size-asian="10pt"/>
    </style:style>
    <style:style style:name="ListLabel_20_562" style:display-name="ListLabel 562" style:family="text">
      <style:text-properties fo:font-size="10pt" style:font-size-asian="10pt"/>
    </style:style>
    <style:style style:name="ListLabel_20_563" style:display-name="ListLabel 563" style:family="text">
      <style:text-properties fo:font-size="10pt" style:font-size-asian="10pt"/>
    </style:style>
    <style:style style:name="ListLabel_20_564" style:display-name="ListLabel 564" style:family="text">
      <style:text-properties fo:font-size="10pt" style:font-size-asian="10pt"/>
    </style:style>
    <style:style style:name="ListLabel_20_565" style:display-name="ListLabel 565" style:family="text">
      <style:text-properties fo:font-size="10pt" style:font-size-asian="10pt"/>
    </style:style>
    <style:style style:name="ListLabel_20_566" style:display-name="ListLabel 566" style:family="text">
      <style:text-properties fo:font-size="10pt" style:font-size-asian="10pt"/>
    </style:style>
    <style:style style:name="ListLabel_20_567" style:display-name="ListLabel 567" style:family="text">
      <style:text-properties fo:font-size="10pt" style:font-size-asian="10pt"/>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fo:font-size="10pt" style:font-size-asian="10pt"/>
    </style:style>
    <style:style style:name="ListLabel_20_578" style:display-name="ListLabel 578" style:family="text">
      <style:text-properties fo:font-size="10pt" style:font-size-asian="10pt"/>
    </style:style>
    <style:style style:name="ListLabel_20_579" style:display-name="ListLabel 579" style:family="text">
      <style:text-properties fo:font-size="10pt" style:font-size-asian="10pt"/>
    </style:style>
    <style:style style:name="ListLabel_20_580" style:display-name="ListLabel 580" style:family="text">
      <style:text-properties fo:font-size="10pt" style:font-size-asian="10pt"/>
    </style:style>
    <style:style style:name="ListLabel_20_581" style:display-name="ListLabel 581" style:family="text">
      <style:text-properties fo:font-size="10pt" style:font-size-asian="10pt"/>
    </style:style>
    <style:style style:name="ListLabel_20_582" style:display-name="ListLabel 582" style:family="text">
      <style:text-properties fo:font-size="10pt" style:font-size-asian="10pt"/>
    </style:style>
    <style:style style:name="ListLabel_20_583" style:display-name="ListLabel 583" style:family="text">
      <style:text-properties fo:font-size="10pt" style:font-size-asian="10pt"/>
    </style:style>
    <style:style style:name="ListLabel_20_584" style:display-name="ListLabel 584" style:family="text">
      <style:text-properties fo:font-size="10pt" style:font-size-asian="10pt"/>
    </style:style>
    <style:style style:name="ListLabel_20_585" style:display-name="ListLabel 585" style:family="text">
      <style:text-properties fo:font-size="10pt" style:font-size-asian="10pt"/>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82"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9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10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18"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127"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136"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25" loext:num-list-format="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3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343"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352"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36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8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8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8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8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8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0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0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0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0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0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1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424"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text:style-name="ListLabel_20_433"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text:style-name="ListLabel_20_442"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45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5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5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5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5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5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46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6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6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6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6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6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46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7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7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7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7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7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7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7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47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8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8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8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8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8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8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48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49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9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0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0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0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505"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0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0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1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1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
      <text:list-level-style-number text:level="1" text:style-name="ListLabel_20_514"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1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1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2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2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
      <text:list-level-style-number text:level="1" text:style-name="ListLabel_20_523"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2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2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2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2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3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3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3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3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3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3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ListLabel_20_54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4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4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4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4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4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4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text:style-name="ListLabel_20_55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5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5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5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5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5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5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5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bullet text:level="1" text:style-name="ListLabel_20_55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6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6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6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6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6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6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6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7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7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7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7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57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7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8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8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8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8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8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58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595"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0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0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
      <text:list-level-style-number text:level="1" text:style-name="ListLabel_20_604"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0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0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0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1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1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
      <text:list-level-style-number text:level="1" text:style-name="ListLabel_20_613"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1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1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2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000000" loext:opacity="100%" officeooo:rsid="00abc013" officeooo:paragraph-rsid="00abc013"/>
    </style:style>
    <style:page-layout style:name="Mpm1">
      <style:page-layout-properties fo:page-width="21.001cm" fo:page-height="29.7cm" style:num-format="1" style:print-orientation="portrait" fo:margin-top="1.228cm" fo:margin-bottom="1.05cm" fo:margin-left="1.554cm" fo:margin-right="1.15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guel Coma</meta:initial-creator>
    <meta:editing-cycles>118</meta:editing-cycles>
    <meta:creation-date>2021-02-16T22:43:00</meta:creation-date>
    <dc:date>2022-10-15T11:05:03.733000000</dc:date>
    <meta:editing-duration>P4DT1H9M47S</meta:editing-duration>
    <meta:generator>LibreOffice/7.4.1.2$Windows_X86_64 LibreOffice_project/3c58a8f3a960df8bc8fd77b461821e42c061c5f0</meta:generator>
    <meta:document-statistic meta:table-count="0" meta:image-count="0" meta:object-count="0" meta:page-count="8" meta:paragraph-count="127" meta:word-count="2445" meta:character-count="15295" meta:non-whitespace-character-count="12942"/>
    <meta:user-defined meta:name="AppVersion">12.0000</meta:user-defined>
    <meta:template xlink:type="simple" xlink:actuate="onRequest" xlink:title="Normal" xlink:href=""/>
  </office:meta>
</office:document-meta>
</file>