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40000029F423D4CA5212B8418.jpg" manifest:media-type="image/jpeg"/>
  <manifest:file-entry manifest:full-path="Pictures/10000000000003E80000080CE38E7BB21A5BCA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omic Sans MS" fo:font-size="14pt" style:font-size-asian="14pt"/>
    </style:style>
    <style:style style:name="T1" style:family="text">
      <style:text-properties style:font-name="Comic Sans MS"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x="-0.39cm" svg:y="-0.088cm" svg:width="12.033cm" svg:height="24.698cm" draw:z-index="0"><draw:image xlink:href="Pictures/10000000000003E80000080CE38E7BB21A5BCA78.jpg" xlink:type="simple" xlink:show="embed" xlink:actuate="onLoad" draw:mime-type="image/jpeg"/><draw:contour-polygon svg:width="35.343cm" svg:height="72.608cm" svg:viewBox="0 0 35343 72608" draw:points="-129,0 -129,72608 35214,72608 35214,0" draw:recreate-on-edit="false"/></draw:frame><text:span text:style-name="T1">Article Voix du Nord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Positionnement antenne</text:span></text:p>
      <text:p text:style-name="P1"><draw:frame draw:style-name="fr1" draw:name="Image2" text:anchor-type="as-char" svg:width="17.214cm" svg:height="11.982cm" draw:z-index="1"><draw:image xlink:href="Pictures/10000000000003C40000029F423D4CA5212B8418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06:46:23.578000000</meta:creation-date>
    <dc:date>2022-07-17T06:52:59.421000000</dc:date>
    <meta:editing-duration>PT6M36S</meta:editing-duration>
    <meta:editing-cycles>1</meta:editing-cycles>
    <meta:document-statistic meta:table-count="0" meta:image-count="2" meta:object-count="0" meta:page-count="2" meta:paragraph-count="3" meta:word-count="6" meta:character-count="42" meta:non-whitespace-character-count="38"/>
    <meta:generator>LibreOffice/7.3.4.2$Windows_X86_64 LibreOffice_project/728fec16bd5f605073805c3c9e7c4212a0120dc5</meta:generator>
  </office:meta>
</office:document-meta>
</file>