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30000060983989B86FAB88D3B.jpg" manifest:media-type="image/jpeg"/>
  <manifest:file-entry manifest:full-path="Pictures/10000000000004570000068F75AC47B223A056D8.jpg" manifest:media-type="image/jpeg"/>
  <manifest:file-entry manifest:full-path="Pictures/100000000000049900000673E6741013D626B0E5.jpg" manifest:media-type="image/jpeg"/>
  <manifest:file-entry manifest:full-path="Pictures/10000000000004C5000006B81380F5D8AD5472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16.006cm" svg:height="24.188cm" draw:z-index="3"><draw:image xlink:href="Pictures/10000000000004570000068F75AC47B223A056D8.jpg" xlink:type="simple" xlink:show="embed" xlink:actuate="onLoad" draw:mime-type="image/jpeg"/></draw:frame><text:soft-page-break/><draw:frame draw:style-name="fr1" draw:name="Image2" text:anchor-type="as-char" svg:width="15.829cm" svg:height="21.474cm" draw:z-index="2"><draw:image xlink:href="Pictures/10000000000004730000060983989B86FAB88D3B.jpg" xlink:type="simple" xlink:show="embed" xlink:actuate="onLoad" draw:mime-type="image/jpeg"/></draw:frame><text:soft-page-break/><draw:frame draw:style-name="fr1" draw:name="Image3" text:anchor-type="as-char" svg:width="15.96cm" svg:height="22.386cm" draw:z-index="1"><draw:image xlink:href="Pictures/100000000000049900000673E6741013D626B0E5.jpg" xlink:type="simple" xlink:show="embed" xlink:actuate="onLoad" draw:mime-type="image/jpeg"/></draw:frame><text:soft-page-break/><draw:frame draw:style-name="fr1" draw:name="Image4" text:anchor-type="as-char" svg:width="15.935cm" svg:height="22.447cm" draw:z-index="0"><draw:image xlink:href="Pictures/10000000000004C5000006B81380F5D8AD54725B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8T08:10:22.263000000</meta:creation-date>
    <dc:date>2022-06-28T08:11:20.766000000</dc:date>
    <meta:editing-duration>PT58S</meta:editing-duration>
    <meta:editing-cycles>1</meta:editing-cycles>
    <meta:document-statistic meta:table-count="0" meta:image-count="4" meta:object-count="0" meta:page-count="4" meta:paragraph-count="1" meta:word-count="0" meta:character-count="0" meta:non-whitespace-character-count="0"/>
    <meta:generator>LibreOffice/7.3.4.2$Windows_X86_64 LibreOffice_project/728fec16bd5f605073805c3c9e7c4212a0120dc5</meta:generator>
  </office:meta>
</office:document-meta>
</file>