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2A0000032EEEB0E3200C48C297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92765" officeooo:paragraph-rsid="00092765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Voix du Nord <text:s/>du 28 avril 2022</text:p>
      <text:p text:style-name="P1"><draw:frame draw:style-name="fr1" draw:name="Image1" text:anchor-type="char" svg:width="17cm" svg:height="24.978cm" draw:z-index="0"><draw:image xlink:href="Pictures/100000000000022A0000032EEEB0E3200C48C297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29T14:42:57.984000000</meta:creation-date>
    <dc:date>2022-04-29T14:46:04.264000000</dc:date>
    <meta:editing-duration>PT3M5S</meta:editing-duration>
    <meta:editing-cycles>2</meta:editing-cycles>
    <meta:generator>LibreOffice/7.3.1.3$Windows_X86_64 LibreOffice_project/a69ca51ded25f3eefd52d7bf9a5fad8c90b87951</meta:generator>
    <meta:document-statistic meta:table-count="0" meta:image-count="1" meta:object-count="0" meta:page-count="1" meta:paragraph-count="1" meta:word-count="7" meta:character-count="30" meta:non-whitespace-character-count="23"/>
  </office:meta>
</office:document-meta>
</file>