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style:writing-mode="lr-tb"/>
    </style:style>
    <style:style style:name="P2" style:family="paragraph" style:parent-style-name="Heading_20_1">
      <style:text-properties officeooo:paragraph-rsid="0010b06d"/>
    </style:style>
    <style:style style:name="P3" style:family="paragraph" style:parent-style-name="Heading_20_2">
      <style:paragraph-properties style:writing-mode="lr-tb"/>
      <style:text-properties style:font-name="Comic Sans MS" fo:font-size="12pt" style:font-size-asian="12pt" style:font-size-complex="12pt"/>
    </style:style>
    <style:style style:name="P4" style:family="paragraph" style:parent-style-name="Heading_20_2">
      <style:text-properties style:font-name="Comic Sans MS" fo:font-size="12pt" officeooo:paragraph-rsid="0010b06d" style:font-size-asian="12pt" style:font-size-complex="12pt"/>
    </style:style>
    <style:style style:name="P5" style:family="paragraph" style:parent-style-name="Standard">
      <style:text-properties style:font-name="Comic Sans MS" fo:font-size="12pt" style:font-size-asian="12pt" style:font-size-complex="12pt"/>
    </style:style>
    <style:style style:name="P6" style:family="paragraph" style:parent-style-name="Text_20_body">
      <style:paragraph-properties style:writing-mode="lr-tb"/>
    </style:style>
    <style:style style:name="P7" style:family="paragraph" style:parent-style-name="Text_20_body">
      <style:text-properties officeooo:paragraph-rsid="0010b06d"/>
    </style:style>
    <style:style style:name="P8" style:family="paragraph" style:parent-style-name="Text_20_body">
      <style:paragraph-properties style:writing-mode="lr-tb"/>
      <style:text-properties officeooo:paragraph-rsid="0010b06d"/>
    </style:style>
    <style:style style:name="P9" style:family="paragraph" style:parent-style-name="Text_20_body">
      <style:paragraph-properties style:writing-mode="lr-tb"/>
      <style:text-properties style:font-name="Comic Sans MS" fo:font-size="12pt" style:font-size-asian="12pt" style:font-size-complex="12pt"/>
    </style:style>
    <style:style style:name="P10" style:family="paragraph" style:parent-style-name="Text_20_body">
      <style:text-properties style:font-name="Comic Sans MS" fo:font-size="12pt" officeooo:paragraph-rsid="0010b06d" style:font-size-asian="12pt" style:font-size-complex="12pt"/>
    </style:style>
    <style:style style:name="P11" style:family="paragraph" style:parent-style-name="Text_20_body">
      <loext:graphic-properties draw:fill="none"/>
      <style:paragraph-properties fo:margin-left="1cm" fo:margin-right="0cm" fo:margin-top="0cm" fo:margin-bottom="0.247cm" style:contextual-spacing="false" fo:line-height="115%" fo:text-indent="0cm" style:auto-text-indent="false" fo:background-color="transparent" style:writing-mode="lr-tb"/>
      <style:text-properties style:font-name="Comic Sans MS" fo:font-size="12pt" style:font-size-asian="12pt" style:font-size-complex="12pt"/>
    </style:style>
    <style:style style:name="P12" style:family="paragraph" style:parent-style-name="Text_20_body">
      <style:text-properties style:font-name="Comic Sans MS" fo:font-size="12pt" fo:font-weight="bold" officeooo:rsid="0010b06d" officeooo:paragraph-rsid="0010b06d" style:font-size-asian="12pt" style:font-weight-asian="bold" style:font-size-complex="12pt" style:font-weight-complex="bold"/>
    </style:style>
    <style:style style:name="P13" style:family="paragraph" style:parent-style-name="Text_20_body" style:master-page-name="">
      <loext:graphic-properties draw:fill="none"/>
      <style:paragraph-properties fo:margin-left="1cm" fo:margin-right="0cm" fo:margin-top="0cm" fo:margin-bottom="0.247cm" style:contextual-spacing="false" fo:line-height="115%" fo:text-indent="0cm" style:auto-text-indent="false" style:page-number="auto" fo:background-color="transparent" style:writing-mode="lr-tb"/>
    </style:style>
    <style:style style:name="P14" style:family="paragraph" style:parent-style-name="Text_20_body">
      <loext:graphic-properties draw:fill="none"/>
      <style:paragraph-properties fo:margin-left="1cm" fo:margin-right="0cm" fo:margin-top="0cm" fo:margin-bottom="0.247cm" style:contextual-spacing="false" fo:line-height="115%" fo:text-indent="0cm" style:auto-text-indent="false" fo:background-color="transparent" style:writing-mode="lr-tb"/>
    </style:style>
    <style:style style:name="P15" style:family="paragraph" style:parent-style-name="Text_20_body">
      <style:paragraph-properties style:writing-mode="lr-tb"/>
      <style:text-properties officeooo:paragraph-rsid="00123e2f"/>
    </style:style>
    <style:style style:name="T1" style:family="text">
      <style:text-properties style:font-name="Comic Sans MS"/>
    </style:style>
    <style:style style:name="T2" style:family="text">
      <style:text-properties style:font-name="Comic Sans MS" fo:font-size="12pt" style:font-size-asian="12pt" style:font-size-complex="12pt"/>
    </style:style>
    <style:style style:name="T3" style:family="text">
      <style:text-properties style:font-name="Comic Sans MS" fo:font-size="12pt" officeooo:rsid="0010b06d" style:font-size-asian="12pt" style:font-size-complex="12pt"/>
    </style:style>
    <style:style style:name="T4" style:family="text">
      <style:text-properties style:font-name="Comic Sans MS" fo:font-size="12pt" fo:font-weight="normal" officeooo:rsid="0010b06d"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text:span text:style-name="T2">Pourquoi s’opposer à la création de Mon Espace Santé ?</text:span></text:span></text:h>
      <text:p text:style-name="P8"><text:span text:style-name="Strong_20_Emphasis"><text:span text:style-name="T3">Et comment ?</text:span></text:span></text:p>
      <text:p text:style-name="P8"><text:a xlink:type="simple" xlink:href="https://www.numerama.com/sciences/842605-comment-sopposer-a-mon-espace-sante-ou-supprimer-mon-compte.html" text:style-name="Internet_20_link" text:visited-style-name="Visited_20_Internet_20_Link"><text:span text:style-name="Strong_20_Emphasis"><text:span text:style-name="T4">https://www.numerama.com/sciences/842605-comment-sopposer-a-mon-espace-sante-ou-supprimer-mon-compte.html</text:span></text:span></text:a><text:span text:style-name="Strong_20_Emphasis"><text:span text:style-name="T4"> </text:span></text:span></text:p>
      <text:p text:style-name="P15"><text:span text:style-name="T2">** **</text:span></text:p>
      <text:p text:style-name="P15"><text:span text:style-name="T2">Expérimenté depuis le mois d’août 2021 dans trois départements de Métropole, le service Mon Espace Santé (qui prend la suite du Dossier Médical Partagé) a été généralisé à l’ensemble de la population depuis février 2022. Plusieurs associations (comme </text:span><text:a xlink:type="simple" xlink:href="https://www.xymedia.fr/les-dangers-du-service-mon-espace-sante-pour-les-personnes-trans/" text:style-name="Internet_20_link" text:visited-style-name="Visited_20_Internet_20_Link"><text:span text:style-name="T2">XY media</text:span></text:a><text:span text:style-name="T2">, </text:span><text:a xlink:type="simple" xlink:href="https://www.acceptess-t.com/" text:style-name="Internet_20_link" text:visited-style-name="Visited_20_Internet_20_Link"><text:span text:style-name="T2">Acceptess-T</text:span></text:a><text:span text:style-name="T2"> ou le </text:span><text:a xlink:type="simple" xlink:href="https://twitter.com/collectif_pos/status/1464635372432932866" text:style-name="Internet_20_link" text:visited-style-name="Visited_20_Internet_20_Link"><text:span text:style-name="T2">collectif POS</text:span></text:a><text:span text:style-name="T2">) ont très tôt alerté sur les dangers liés à ce nouvel outil. </text:span><text:span text:style-name="Strong_20_Emphasis"><text:span text:style-name="T2">Nous avons passé en revue les fonctionnalités de Mon Espace Santé et force est de constater qu’elles présentent des insuffisances alarmantes en matière de respect du consentement et de gestion des données de santé. De par l’audience large à laquelle il s’adresse et de part la sensibilité des données qu’il manipule, un tel outil du service public se devrait pourtant d’être irréprochable en la matière. À défaut, nous ne pouvons que vous rediriger vers </text:span></text:span><text:a xlink:type="simple" xlink:href="https://smg-pratiques.info/IMG/pdf/tuto_smg_refuser_mes.pdf" text:style-name="Internet_20_link" text:visited-style-name="Visited_20_Internet_20_Link"><text:span text:style-name="Strong_20_Emphasis"><text:span text:style-name="T2">des guides</text:span></text:span></text:a><text:span text:style-name="Strong_20_Emphasis"><text:span text:style-name="T2"> vous permettant de vous opposer à ces traitements de données.</text:span></text:span></text:p>
      <text:h text:style-name="P3" text:outline-level="2"><text:bookmark text:name="Que contient Mon Espace Santé ?"/>Que contient Mon Espace Santé ?</text:h>
      <text:p text:style-name="P6"><text:span text:style-name="T2">Pour commencer, faisons un petit tour plutôt descriptif </text:span><text:a xlink:type="simple" xlink:href="https://esante.gouv.fr/strategie-nationale/mon-espace-sante" text:style-name="Internet_20_link" text:visited-style-name="Visited_20_Internet_20_Link"><text:span text:style-name="T2">de ce qui est annoncé</text:span></text:a><text:span text:style-name="T2"> en terme de fonctionnalités. Mon Espace Santé (aussi appelé Espace numérique de santé dans </text:span><text:a xlink:type="simple" xlink:href="https://www.legifrance.gouv.fr/codes/section_lc/LEGITEXT000006072665/LEGISCTA000020889011/#LEGISCTA000038886983" text:style-name="Internet_20_link" text:visited-style-name="Visited_20_Internet_20_Link"><text:span text:style-name="T2">la loi</text:span></text:a><text:span text:style-name="T2"> et </text:span><text:a xlink:type="simple" xlink:href="https://www.legifrance.gouv.fr/jorf/id/JORFTEXT000043914270" text:style-name="Internet_20_link" text:visited-style-name="Visited_20_Internet_20_Link"><text:span text:style-name="T2">le décret</text:span></text:a><text:span text:style-name="T2"> qui le créent) se compose principalement de quatre éléments :</text:span></text:p>
      <text:p text:style-name="P6"><text:span text:style-name="T2">* </text:span><text:span text:style-name="Strong_20_Emphasis"><text:span text:style-name="T2">Un Dossier Médical Partagé (DMP), ou espace de stockage et de partage d’informations médicales</text:span></text:span><text:span text:style-name="T2"> : il contient les traitements, les résultats d’examens, les antécédents médicaux, les compte-rendus d’hospitalisation, qui peuvent être partagés avec les professionnel·les de santé. Cet espace de stockage permet également de conserver des documents tels que la synthèse médicale produite par le ou la médecin généraliste, le carnet de vaccination ou l’historique des remboursements alimentés automatiquement par l’Assurance maladie (</text:span><text:a xlink:type="simple" xlink:href="https://esante.gouv.fr/espace_documentation/doctrine-technique/2-fondations-systemes-information-sante-referentiels-socles" text:style-name="Internet_20_link" text:visited-style-name="Visited_20_Internet_20_Link"><text:span text:style-name="T2">sources</text:span></text:a><text:span text:style-name="T2">). Le Dossier Médical Partagé existait déjà depuis 2011 (sous le nom de Dossier Médical Personnel jusqu’en 2015) mais n’était ouvert que sur demande ; aujourd’hui, il est ouvert par défaut, en même temps que Mon Espace Santé, pour l’ensemble de la population.</text:span></text:p>
      <text:p text:style-name="P6"><text:span text:style-name="T2">Dans l’absolu, cet espace de partage des informations pourrait être une solution pour faciliter le </text:span><text:a xlink:type="simple" xlink:href="https://www.cnil.fr/fr/lacces-au-dossier-medical" text:style-name="Internet_20_link" text:visited-style-name="Visited_20_Internet_20_Link"><text:span text:style-name="T2">droit d’accès à son dossier médical</text:span></text:a><text:span text:style-name="T2">. Mais ceci impliquerait une mise en œuvre solide et de confiance qui n’est, à notre avis, pas atteinte avec Mon Espace Santé (voir plus bas la suite de notre analyse).</text:span></text:p>
      <text:p text:style-name="P6"><text:soft-page-break/><text:span text:style-name="T2">* </text:span><text:span text:style-name="Strong_20_Emphasis"><text:span text:style-name="T2">Une messagerie sécurisée</text:span></text:span><text:span text:style-name="T2"> pour échanger avec des professionnel·les de santé. À la création de Mon Espace Santé, une adresse de messagerie MSSanté (Messagerie Sécurisée de Santé) est automatiquement attribuée à la personne usagère et rattachée à Mon Espace Santé. Cette adresse est constituée à partir du </text:span><text:a xlink:type="simple" xlink:href="https://esante.gouv.fr/offres-services/referentiel-ins" text:style-name="Internet_20_link" text:visited-style-name="Visited_20_Internet_20_Link"><text:span text:style-name="T2">matricule INS</text:span></text:a><text:span text:style-name="T2"> de l’usagère et du nom de domaine de l’Opérateur de Mon Espace Santé (selon le </text:span><text:a xlink:type="simple" xlink:href="https://esante.gouv.fr/espace_documentation/mssante-clients-de-messageries-securisees-de-sante/3-standardisation-des-courriels-mssante" text:style-name="Internet_20_link" text:visited-style-name="Visited_20_Internet_20_Link"><text:span text:style-name="T2">Référentiel Socle MSSanté</text:span></text:a><text:span text:style-name="T2">). Les messages échangés sont stockés pendant une durée de dix ans, sauf lorsqu’ils sont supprimés directement par l’utilisateur·ice. Ces adresses existaient déjà pour les professionnel·les de santé.</text:span></text:p>
      <text:p text:style-name="P6"><text:span text:style-name="T2">* </text:span><text:span text:style-name="Strong_20_Emphasis"><text:span text:style-name="T2">Un agenda</text:span></text:span><text:span text:style-name="T2"> pour suivre ses rendez-vous médicaux et recevoir des rappels.</text:span></text:p>
      <text:p text:style-name="P6"><text:span text:style-name="T2">* </text:span><text:span text:style-name="Strong_20_Emphasis"><text:span text:style-name="T2">Un catalogue de services numériques de santé</text:span></text:span><text:span text:style-name="T2"> : concrètement, la personne usagère pourra autoriser des applications tierces à accéder à son espace santé. Ces applications seront validées et autorisées par le Ministère de la santé. Développées par des acteurs publics et privés de la santé, elles incluront des éditeurs de logiciels et d’applications mobiles, des plateformes de télémédecine, des plateformes de prise de rendez-vous en ligne (qui s’intégreront probablement à l’agenda santé), des portails patients des établissements de santé (ETS) et portails de pré-admission, et même des fabricants d’objets connectés. Cette fonctionnalité nous inquiète particulièrement sur le plan de l’accès aux données personnelles, comme nous l’expliquons plus bas.</text:span></text:p>
      <text:p text:style-name="P6"><text:span text:style-name="T2">Enfin, pour accéder à ces différents services, outre un site web, une application mobile sera également disponible. Le développement technique est </text:span><text:a xlink:type="simple" xlink:href="https://esante.gouv.fr/sites/default/files/media_entity/documents/DOSSIER%20DE%20PRESSE%20POINT%20PRESSE%2029%2004-IMP_3.pdf" text:style-name="Internet_20_link" text:visited-style-name="Visited_20_Internet_20_Link"><text:span text:style-name="T2">réalisé</text:span></text:a><text:span text:style-name="T2"> par les entreprises privées </text:span><text:a xlink:type="simple" xlink:href="https://fr.wikipedia.org/wiki/Atos" text:style-name="Internet_20_link" text:visited-style-name="Visited_20_Internet_20_Link"><text:span text:style-name="T2">Atos</text:span></text:a><text:span text:style-name="T2">, Octo, Accenture et Maincare. La société </text:span><text:a xlink:type="simple" xlink:href="https://fr.wikipedia.org/wiki/Worldline" text:style-name="Internet_20_link" text:visited-style-name="Visited_20_Internet_20_Link"><text:span text:style-name="T2">Worldline</text:span></text:a><text:span text:style-name="T2"> traite les données du Dossier Médical Partagé au travers de sa filiale Santeos. Les autres données (messagerie, agenda…) sont traitées par la société Atos.</text:span></text:p>
      <text:h text:style-name="P3" text:outline-level="2"><text:bookmark text:name="Un recueil accessoire du consentement des personnes"/>Un recueil accessoire du consentement des personnes</text:h>
      <text:p text:style-name="P13"><text:span text:style-name="Strong_20_Emphasis"><text:span text:style-name="T2">À la création du compte</text:span></text:span></text:p>
      <text:p text:style-name="P14"><text:span text:style-name="T2">Pour chaque personne, la création de Mon Espace Santé se fait automatiquement selon un calendrier régionalisé prévu par l’État. Chaque personne est notifiée par courrier postal ou par courriel de la création prochaine de son espace. Elle dispose alors d’un délai de six semaines pour empêcher la création de l’espace en se connectant sur le site. L’espace est donc créé </text:span><text:span text:style-name="Strong_20_Emphasis"><text:span text:style-name="T2">sans le recueil du consentement préalable et explicite</text:span></text:span><text:span text:style-name="T2"> de la personne usagère. L’opposition, elle, doit être explicite.</text:span></text:p>
      <text:p text:style-name="P14"><text:span text:style-name="T2">Dans les premières annonces </text:span><text:a xlink:type="simple" xlink:href="https://assurance-maladie.ameli.fr/sites/default/files/2021-11-17-cp-mon-espace-sante-reussite-phase-pilote.pdf" text:style-name="Internet_20_link" text:visited-style-name="Visited_20_Internet_20_Link"><text:span text:style-name="T2">d’ évaluation de la phase pilote</text:span></text:a><text:span text:style-name="T2">, qui a eu lieu à partir d’octobre 2021 dans trois départements, la Sécurité sociale annonçait que </text:span><text:soft-page-break/><text:span text:style-name="Emphasis"><text:span text:style-name="T2">« moins de 0.7% des usagers se sont opposés à [la] création [de leur espace santé]. »</text:span></text:span><text:span text:style-name="T2"> Mais plus loin on apprenait que seuls 4.8% des personnes ayant un espace santé l’avaient utilisé. Comment savoir donc si les presque 90% restants ont réellement souhaité en avoir un, ou même s’ils ont reçu le courrier ou mail prévenant de sa création (et des possibilités de s’y opposer) ?</text:span></text:p>
      <text:p text:style-name="P14"><text:span text:style-name="T2">Avant même de se poser la question de l’utilité ou non de Mon Espace Santé, on peut dire que </text:span><text:span text:style-name="Strong_20_Emphasis"><text:span text:style-name="T2">les modalités de sa création sont loin d’être respectueuses des personnes auxquelles il est censé simplifier la vie</text:span></text:span><text:span text:style-name="T2">. Passer outre le consentement des personnes au prétexte de « les aider » est la définition du paternalisme et, selon nous, s’oppose aux véritables pratiques de soin fondées sur l’écoute et la considération.</text:span></text:p>
      <text:p text:style-name="P11">Certes, il est toujours possible de supprimer son compte. Mais, là encore, la personne usagère devra être attentive et suffisamment informée si elle souhaite demander la fermeture de son compte en cochant la bonne case (ses données seront supprimées 3 mois plus tard, à moins d’être supprimées individuellement au sein du profil médical, des mesures santé ou de la messagerie, auquel cas elles seront effacées immédiatement). Nous avons trop souvent dénoncé ce tour de passe-passe lorsqu’il était réalisé par les GAFAM : la possibilité théorique d’effacement ultérieur ne produit aucun effet significatif concret qui pourrait justifier l’absence de consentement préalable. Ce qui est inadmissible pour les GAFAM l’est encore davantage pour un service public traitant des données extrêmement sensibles soi-disant « pour notre bien ».</text:p>
      <text:p text:style-name="P14"><text:span text:style-name="Strong_20_Emphasis"><text:span text:style-name="T2">Dans le partage des données avec les professionnel·les de santé</text:span></text:span></text:p>
      <text:p text:style-name="P14"><text:span text:style-name="T2">Une fois créé, l’espace santé a pour but de partager les informations avec le personnel de santé : la personne usagère devra donc autoriser les soignant·es à accéder à tout ou partie de ses informations. Mais, là encore, le recueil du consentement est problématique, pour ne pas dire quasiment factice : </text:span><text:span text:style-name="Strong_20_Emphasis"><text:span text:style-name="T2">une simple case à cocher par le ou la soignante</text:span></text:span><text:span text:style-name="T2"> servira de « preuve » que l’on a donné son accord pour qu’il ou elle y accède. Au niveau du service informatique, il n’y a donc aucune procédure pour vérifier qu’il s’agit bien de la personne patiente qui donne son accord, à qui, et quand.<text:line-break/>On peut ainsi imaginer qu’une personne mal-intentionnée ait accès au service en tant que personnel soignant et consulte le dossier de n’importe quelle personne dans la base de données. Il lui suffirait de cocher cette case de manière arbitraire et d’accéder à des informations privées. Ce cas est certes déjà possible actuellement sans Mon Espace Santé, à partir des divers bases de </text:span><text:soft-page-break/><text:span text:style-name="T2">données médicales existantes, mais de manière bien plus cloisonnée. Avec un système aussi centralisé que Mon Espace Santé, la possibilité que ce type de scénarios se produise est accrue. On peut aussi aisément imaginer que nombre de personnes soignantes vont considérer que le fait d’avoir pris rendez-vous équivaut à consentir à ce qu’ils ou elles accèdent au dossier du ou de la patient·e : le respect du consentement est encore malheureusement une question épineuse dans le milieu médical où </text:span><text:a xlink:type="simple" xlink:href="https://sante.lefigaro.fr/actualite/2016/10/05/25480-maltraitance-medicale-est-encore-trop-frequente" text:style-name="Internet_20_link" text:visited-style-name="Visited_20_Internet_20_Link"><text:span text:style-name="T2">les maltraitances médicales peuvent être nombreuses</text:span></text:a><text:span text:style-name="T2">.</text:span></text:p>
      <text:p text:style-name="P14"><text:span text:style-name="T2">Enfin, une fois l’espace créé, seuls des « motifs légitimes » peuvent être invoqués pour refuser qu’un·e professionnel·le verse des documents en ligne. C’est ce qu’indique en l’article R. 1111-47 du code de la santé publique et rappelé dans la </text:span><text:a xlink:type="simple" xlink:href="https://www.monespacesante.fr/protection-donnees-personnelles" text:style-name="Internet_20_link" text:visited-style-name="Visited_20_Internet_20_Link"><text:span text:style-name="T2">politique de protection des données personnelles</text:span></text:a><text:span text:style-name="T2"> : </text:span><text:span text:style-name="Emphasis"><text:span text:style-name="T2">« Une fois votre profil Mon Espace Santé créé, vous ne pourrez pas, sauf à invoquer un motif légitime, refuser qu’un professionnel autorisé ou que les personnes exerçant sous sa responsabilité déposent dans votre dossier médical partagé les informations qui sont utiles à la prévention, la continuité et la coordination de vos soins (article R. 1111-47 du code de la santé publique) »</text:span></text:span><text:span text:style-name="T2">.</text:span></text:p>
      <text:p text:style-name="P14"><text:span text:style-name="Strong_20_Emphasis"><text:span text:style-name="T2">Illustration : la configuration par défaut du compte à sa création</text:span></text:span></text:p>
      <text:p text:style-name="P11">Nous avons passé en revue la configuration des paramètres à la création du compte « Mon Espace Santé », et déjà, nous pouvons noter quelques actions effectuées sans l’accord explicite de la personne usagère :</text:p>
      <text:p text:style-name="P11">L’attestation de vaccination Covid-19 est automatiquement versée dans le dossier par l’Assurance maladie. Le document est visible par défaut à l’ensemble des professionnel·les de santé. Il est possible de le masquer, mais pas de le supprimer car il a été ajouté par un·e professionnel·le de santé. Il n’est pas possible de s’opposer au versement de ce document, alors que l’Assurance maladie n’a pas été techniquement autorisée à déposer des documents sur ce compte.</text:p>
      <text:p text:style-name="P11">En ce qui concerne la configuration des accès aux professionnel·les en cas d’urgence, l’option est activée par défaut à la création du compte. Pour s’en rendre compte, la personne usagère doit se rendre dans la section « Confidentialité » des paramètres de configuration, puis « Accès en cas d’urgence ». Le personnel du SAMU ainsi que « tout autre professionnel de santé » sont autorisés par défaut à accéder aux documents et aux rubriques « Vaccinations », « Historique de soins », « Entourage et volontés » du profil médical. Mais quels contrôles techniques permettent de définir ce qui est une situation d’urgence et débloque l’accès des documents aux professionnel·les ? Et <text:soft-page-break/>s’agit-il des professionnel·les qui ont d’ordinaire déjà accès à notre espace ? Les informations que nous avons pu recueillir ne nous permettent pas de répondre actuellement à cette question.</text:p>
      <text:h text:style-name="P3" text:outline-level="2"><text:bookmark text:name="Un cloisonnement des informations insuffisant            vis-à-vis du personnel soignant"/>Un cloisonnement des informations insuffisant vis-à-vis du personnel soignant</text:h>
      <text:p text:style-name="P6"><text:span text:style-name="T2">Le décret s’appliquant à Mon Espace Santé prévoit une </text:span><text:a xlink:type="simple" xlink:href="https://www.monespacesante.fr/pdf/matrice-habilitations.pdf" text:style-name="Internet_20_link" text:visited-style-name="Visited_20_Internet_20_Link"><text:span text:style-name="T2">matrice d’accès</text:span></text:a><text:span text:style-name="T2"> différencié aux informations de la personne usagère selon le type d’activité du ou de la soignante. En pratique, le partage par défaut est très large : votre dentiste aura accès à vos résultats de prélèvements sanguins, votre kiné à votre historique de vaccination, votre sage-femme aux données de remboursement, et ainsi de suite.</text:span></text:p>
      <text:p text:style-name="P9">Le ou la médecine traitante a, quant à elle, accès à l’ensemble des informations contenues dans l’espace santé de ses patient·es.<text:line-break/>S’il est possible de bloquer l’accès à un·e professionnel·le de santé depuis les paramètres de l’espace, que se passe-t-il dans le cas où l’on souhaite changer de médecin·e traitant·e ? Ou que l’on souhaite choisir quelles informations partager ? En effet, certains parcours de santé nécessitent la consultation de divers spécialistes aux opinions divergentes pour obtenir un diagnostic. L’accès à certaines informations sur des opérations ne faisant pas consensus parmi le corps médical peut également générer des biais négatifs chez les professionnel·les de santé (par exemple, le recours à une IVG). Enfin, l’accès est partagé pour le service d’un hôpital : impossible dans de ce cas de savoir qui y a vraiment accès (prêt de carte d’accès au système informatique par exemple).</text:p>
      <text:p text:style-name="P9">Cependant, il est important de noter que la personne usagère ou qu’un·e professionnel·le peuvent choisir de masquer un document pour le rendre inaccessible aux autres professionnel·les de santé, à l’exception du ou de la médecine traitante, de la personne ayant mise en ligne le document et du personnel intervenant en cas d’urgence. Si ce n’est pour ces larges exceptions, ceci représente un bon moyen de protéger la confidentialité des données au cas par cas. En revanche, il n’est pas possible de supprimer un document déjà versé par un·e professionnel·le de santé.</text:p>
      <text:p text:style-name="P9">Il est possible pour les personnes de vérifier qui a eu accès à leurs données : des journaux d’activité enregistrent qui accède à quel document à une date et une heure donnée. La personne usagère peut recevoir des notifications chaque fois qu’un nouvel accès est détecté. Ces journaux permettent donc de détecter un potentiel mésusage de l’accès aux données. Cependant, cette fonctionnalité ne peut aider à protéger les accès qu’après coup : si on se rend compte qu’une personne soignante a eu accès à un document et que cela ne nous convient pas, on ne pourra que limiter ses accès futurs.</text:p>
      <text:p text:style-name="P9"><text:soft-page-break/>Le système de droit d’accès de Mon Espace Santé n’a pas été pensé pour permettre aux utilisateur·ices de gérer simplement et de manière éclairée l’accès à leurs données. On pourrait par exemple imaginer un système où par défaut seule la personne usagère et la liste de soignant·es qu’elle a désignées auraient accès aux documents la concernant, l’usagère pouvant ensuite choisir de démasquer certains documents à d’autres professionnel·les de santé (en bénéficiant par exemple de conseils de la part des soignant·es pour faire ce choix de manière éclairée). Dans ce cas, c’est la personne usagère qui aurait véritablement la main sur ses données, et non pas les professionnel·les de santé comme c’est le cas avec la conception actuelle de Mon Espace Santé.</text:p>
      <text:h text:style-name="P3" text:outline-level="2"><text:bookmark text:name="Une mise en danger du secret médical pour certains            ouvrants droits ?"/>Une mise en danger du secret médical pour certains ouvrants droits ?</text:h>
      <text:p text:style-name="P6"><text:span text:style-name="T2">Dans le cas des enfants et des adolescent·es, les ouvrants droits (c’est-à-dire les assuré·e·s) auront accès aux espace de santé des personnes qui leur sont rattachées. C’est-à-dire que, concrètement, toutes les informations de santé de leurs enfants et adolescent·es, ainsi que les rendez-vous et les courriels passant par la </text:span><text:a xlink:type="simple" xlink:href="https://esante.gouv.fr/espace_documentation/mssante-clients-de-messageries-securisees-de-sante/3-standardisation-des-courriels-mssante" text:style-name="Internet_20_link" text:visited-style-name="Visited_20_Internet_20_Link"><text:span text:style-name="T2">messagerie sécurisée</text:span></text:a><text:span text:style-name="T2"> leur seront accessibles.</text:span></text:p>
      <text:p text:style-name="P9">En théorie, certaines infos peuvent ne pas être versées dans le dossier. Par exemple, dans le cas d’une IVG, le ou la soignant·e est en charge d’expliquer et de proposer à la personne mineure de ne pas ajouter les infos de l’IVG dans le dossier. La personne peut répondre qu’elle ne veut pas que ce soit versé. Aucune donnée de remboursement relatif à cet acte ne sera remontée. Cet exemple fait partie des motifs légitimes que peut invoquer une usagère pour refuser qu’un·e professionel·le verse un document sur l’espace santé.</text:p>
      <text:p text:style-name="P9">Ceci implique que les soignant·es pensent à demander, et respectent, le souhait des personnes. Or, avec Mon Espace Santé, la quantité des données versées est multipliée et surtout normalisée : par fatigue ou par oubli à force de répétition, il est probable que le consentement pour verser une information dans Mon Espace Santé ne soit pas récolté à chaque fois. De plus, comme le recueil du consentement est oral et informel (il ne laisse donc aucune trace), la décision pourra difficilement être contestée.</text:p>
      <text:p text:style-name="P9">Cet outil multiplie donc malheureusement les chances de mettre en danger le secret médical de ces personnes, et potentiellement la sécurité des personnes au sein de leur foyer ou de leur famille : que se passe-t-il si une enfant/ado ne souhaite pas parler d’un sujet (contraception, dépistage de MSTs, grossesse, avortement, transition) avec la personne à laquelle son compte est rattaché (que cela soit par pudeur ou par crainte de violences en représailles) ?</text:p>
      <text:p text:style-name="P6"><text:soft-page-break/><text:span text:style-name="T2">Le </text:span><text:a xlink:type="simple" xlink:href="https://acteurspublics.fr/upload/media/default/0001/38/c3ba5645806cec0e9062a740a1e138478d4f3138.pdf" text:style-name="Internet_20_link" text:visited-style-name="Visited_20_Internet_20_Link"><text:span text:style-name="T2">dossier Informatique et Libertés</text:span></text:a><text:span text:style-name="T2"> fourni par la Délégation du numérique en santé précise par ailleurs que l’opposition à la création du compte Mon Espace Santé appartient aux représentants légaux. Une personne mineure ne peut donc supprimer ou s’opposer à la création de son espace santé.<text:line-break/>En revanche, lorsque la personne devient ayant droit autonome, les accès des représentants légaux sont clôturés par le service. La personne peut gérer son compte, le fermer ou le créer s’il n’existait pas avant si elle le souhaite. Notons qu’une personne peut </text:span><text:a xlink:type="simple" xlink:href="https://www.service-public.fr/particuliers/vosdroits/F16622" text:style-name="Internet_20_link" text:visited-style-name="Visited_20_Internet_20_Link"><text:span text:style-name="T2">demander</text:span></text:a><text:span text:style-name="T2">, à partir de 16 ans, de devenir ayant droit autonome auprès de la CPAM de son domicile. On peut imaginer que le scénario de clôture des accès des anciens représentants légaux s’applique également dans ce cas.</text:span></text:p>
      <text:p text:style-name="P6"><text:span text:style-name="T2">Par ailleurs, la notion d’ayant droit existe toujours dans certains régimes tels que la Mutualité sociale agricole (MSA) ou le </text:span><text:a xlink:type="simple" xlink:href="https://regime-local.fr/hrf_faq/laffiliation-des-ayants-droit/" text:style-name="Internet_20_link" text:visited-style-name="Visited_20_Internet_20_Link"><text:span text:style-name="T2">régime local d’Alsace-Moselle</text:span></text:a><text:span text:style-name="T2"> (personnes mariées, pacsées, concubines et enfants jusqu’à 24 ans sans activités). La documentation à laquelle nous avons eu accès ne permet pas de dire si les ouvrants droits auront accès aux espaces santé des ayants-droits majeurs. Nous attirons l’attention sur le fait que si tel était le cas, cela représenterait un danger pour les personnes qui vivent des violences ou des conflits dans leur vie familiale (personnes en instance de divorce par exemple).</text:span></text:p>
      <text:p text:style-name="P9">Enfin, au delà des soignant·es et des utilisateur·ices, des personnes tierces peuvent avoir accès aux données de santé pour des fonctions de support. Les niveaux 2 et 3 de ce support pourront avoir accès aux données de santé. Ceci implique notamment des agent·es de la CPAM et le personnel de prestataires (Atos/Wordline) et de l’hébergement. L’accès aux informations doit en théorie recueillir le consentement de la personne usagère dans le cadre du support, mais là encore impossible d’assurer que ce consentement sera bien demandé et non forcé techniquement. Concrètement, des personnes qui ne sont pas professionnelles de santé peuvent accéder aux informations médicales personnelles des usagères. Mais cela est-il vraiment nécessaire pour une fonction support ? Ceci pose la question également de savoir si les documents sont stockées de manière chiffrée et lisibles uniquement par les personnes habilitées, ou pas. Difficile de répondre à cette question en l’état de nos connaissances.</text:p>
      <text:h text:style-name="P3" text:outline-level="2"><text:bookmark text:name="Un futur écosystème d’applications aux nombreuses            inconnues"/>Un futur écosystème d’applications aux nombreuses inconnues</text:h>
      <text:p text:style-name="P9">La description du catalogue de services numériques de santé à venir implique la possibilité d’ajouter des applications d’entreprises privées au sein de l’espace santé. Ceci pose un grand nombre de questions concernant le partage des données d’activités et des contenus stockés dans l’espace santé. Pour l’instant, nous n’avons pas les réponses à ces questions, et nous soulignons notre inquiétude sur ce sujet : comment <text:soft-page-break/>l’usagère pourra-t-elle déterminer à quelles données l’application accède, et si cela est légitime ? Pourra-t-on limiter les données auxquelles chaque application a accès (comme sur un smartphone) ? Lors des mises à jour des applications, les changements de permissions ou de fonctionnement seront-ils notifiés et comment ? Et enfin, quels usages de nos données feront les « startups » d’objets connectés et autres grandes entreprises et plateformes de prise de rendez-vous (monétisation, profilage) ? Au-delà de ces problèmes d’implémentation, il faut dénoncer la direction générale animée par cette évolution : le remplacement du soin par la technique industrielle.</text:p>
      <text:h text:style-name="P3" text:outline-level="2"><text:bookmark text:name="Un futur accès plus difficile au service public de            santé ?"/>Un futur accès plus difficile au service public de santé ?</text:h>
      <text:p text:style-name="P9">Mon Espace Santé s’inscrit dans une tradition de numérisation et de centralisation en ligne des données : ceci fait du service une cible idéale pour les piratages de données. Le stockage est géré par une entreprise privée. Le code du service n’est ni public ni accessible, ce qui pose la question de la transparence pour un outil du service public.</text:p>
      <text:p text:style-name="P9">Nous nous interrogeons, aujourd’hui comme dans un futur plus ou moins proche, sur l’accès à la santé des personnes ne pouvant ou ne voulant pas utiliser ce service de santé. Et si d’aventure nous nous retrouvions dans une situation où il nous est impossible d’avoir rendez-vous sans passer par cet espace ? Ou que nos remboursements sont rendus difficiles sans l’utilisation de cet espace ?</text:p>
      <text:p text:style-name="P6"><text:span text:style-name="T2">La fiabilité et la sécurité informatique de ce service doivent aussi être considérées : si la plateforme se retrouve la cible d’un défaut de fonctionnement ou d’un piratage, que deviennent alors nos données ? Souvenons-nous du piratage des services de l’AP-HP en 2021 dans le contexte du Covid-19, suite auquel la réponse apportée par les autorités de santé a été insuffisante, voire nulle. Plus récemment encore, les données d’au moins 510 000 personnes </text:span><text:a xlink:type="simple" xlink:href="https://www.lemonde.fr/pixels/article/2022/03/18/assurance-maladie-des-donnees-personnelles-concernant-plus-de-500-000-francais-volees_6118149_4408996.html" text:style-name="Internet_20_link" text:visited-style-name="Visited_20_Internet_20_Link"><text:span text:style-name="T2">ont été volées à l’Assurance maladie</text:span></text:a><text:span text:style-name="T2"> via Amelipro. À vouloir faciliter l’accès à la santé en imposant un outil numérique, n’y a-t-il pas erreur sur la façon de procéder ? Autant de questions auxquelles cet outil numérique ne répond pas tout en persistant dans la même direction.</text:span></text:p>
      <text:h text:style-name="P3" text:outline-level="2"><text:bookmark text:name="Conclusion"/>Conclusion</text:h>
      <text:p text:style-name="P9">Mon Espace Santé est un service manipulant des données sensibles qui est déployé à l’ensemble de la population française. Or, sa conception et son déploiement ne sont clairement pas au niveau des services les plus respectueux en matière de protection de la vie privée.</text:p>
      <text:p text:style-name="P6"><text:soft-page-break/><text:span text:style-name="T2">Selon le </text:span><text:a xlink:type="simple" xlink:href="https://esante.gouv.fr/segur" text:style-name="Internet_20_link" text:visited-style-name="Visited_20_Internet_20_Link"><text:span text:style-name="T2">Ségur du numérique en santé</text:span></text:a><text:span text:style-name="T2">, son ambition est de « généraliser le partage fluide et sécurisé de données de santé entre professionnels et usagers pour mieux soigner et accompagner. »</text:span></text:p>
      <text:p text:style-name="P9">Mais pour cela, les besoins en terme de consentement et de gestion des données des usagères devraient être au cœur d’une expérience utilisatrice respectueuse, fiable et réaliste, ce qui à notre sens n’est pas le cas avec Mon Espace Santé. Sans oublier que ce service s’inscrit dans un processus de numérisation des services publics qui, trop souvent, ne tient pas compte des difficultés d’accès et d’utilisation d’Internet par de nombreuses personnes.</text:p>
      <text:p text:style-name="P6"><text:span text:style-name="Strong_20_Emphasis"><text:span text:style-name="T2">Pour ces raisons, nous ne pouvons que remercier les nombreuses associations qui ont déjà alerté sur ce sujet et, comme elles, vous proposer </text:span></text:span><text:a xlink:type="simple" xlink:href="https://smg-pratiques.info/IMG/pdf/tuto_smg_refuser_mes.pdf" text:style-name="Internet_20_link" text:visited-style-name="Visited_20_Internet_20_Link"><text:span text:style-name="Strong_20_Emphasis"><text:span text:style-name="T2">des guides</text:span></text:span></text:a><text:span text:style-name="Strong_20_Emphasis"><text:span text:style-name="T2"> pour demander la suppression de votre espace santé.</text:span></text:span></text:p>
      <text:p text:style-name="P8"><text:a xlink:type="simple" xlink:href="http://www.laquadrature.net/" text:style-name="Internet_20_link" text:visited-style-name="Visited_20_Internet_20_Link"><text:span text:style-name="Strong_20_Emphasis"><text:span text:style-name="T2">www.laquadrature.net</text:span></text:span></text:a></text:p>
      <text:p text:style-name="P5">** **</text:p>
      <text:h text:style-name="P2" text:outline-level="1"><text:span text:style-name="Strong_20_Emphasis"><text:span text:style-name="T2">"Mon espace santé" : tout ce qu'il faut savoir sur le carnet de santé numérique</text:span></text:span></text:h>
      <text:p text:style-name="P7"><text:a xlink:type="simple" xlink:href="https://www.humanite.fr/vie-quotidienne/medecine/mon-espace-sante-tout-ce-quil-faut-savoir-sur-le-carnet-de-sante-numerique" text:style-name="Internet_20_link" text:visited-style-name="Visited_20_Internet_20_Link"><text:span text:style-name="T2">https://www.humanite.fr/vie-quotidienne/medecine/mon-espace-sante-tout-ce-quil-faut-savoir-sur-le-carnet-de-sante-numerique</text:span></text:a><text:span text:style-name="T2"> </text:span></text:p>
      <text:p text:style-name="P7"><text:span text:style-name="Strong_20_Emphasis"><text:span text:style-name="T2">Après l’échec du dossier médical partagé, l’État lance un nouveau service : « Mon espace santé ». Un outil censé permettre aux Français de stocker et gérer leurs données de santé et de faciliter les échanges avec les professionnels. Le dispositif soulève toutefois quelques interrogations quant au consentement des usagers et à l’accès à leurs informations confidentielles.</text:span></text:span></text:p>
      <text:p text:style-name="P10"><text:line-break/> </text:p>
      <text:p text:style-name="P10">Ne l’appelez plus DMP. L’acronyme a trop changé de sens : dossier médical personnel, puis partagé et désormais… dirons-nous, perdu. Place à « Mon espace santé », un nouveau service public numérique censé permettre aux Français de gérer et stocker leurs données de santé « en toute confiance et en toute sécurité », et de faciliter les échanges avec les professionnels. Le ministère de la Santé n’hésite pas à parler d’une « nouvelle révolution » du système de santé.</text:p>
      <text:h text:style-name="P4" text:outline-level="2">La fin de l’adhésion volontaire</text:h>
      <text:p text:style-name="P10">Lancé le 3 février, au lieu de début janvier – un léger retard à l’allumage dû à la cinquième vague de Covid –, ce nouveau service est disponible sous la forme d’un site <text:soft-page-break/>Internet (monespacesante.fr), en attendant l’application pour smartphone, sur lequel chaque Français peut créer son espace. Ordonnances, comptes rendus d’hospitalisation, résultats d’analyses, etc. Tous les documents médicaux ont vocation à s’y retrouver, à l’initiative des soignants ou de l’assuré lui-même, qui pourra également renseigner ses vaccins, allergies et traitements en cours. Chacun disposera aussi d’une messagerie sécurisée pour échanger des informations avec les professionnels de santé et d’un agenda pour gérer ses rendez-vous médicaux.</text:p>
      <text:p text:style-name="P10">Des services qui seront complétés par un « catalogue » d’applications référencées par les pouvoirs publics, par exemple, pour le suivi des maladies chroniques, la téléconsultation ou la prévention. Pour ses concepteurs, cet outil va « favoriser la continuité des soins pour mieux soigner en ville comme à l’hôpital, grâce au partage sécurisé des informations dans le respect des droits du patient ». « Ces différentes fonctionnalités peuvent être intéressantes. Mais c’est un outil qui va nécessiter du temps pour se l’approprier », estime le Dr Jacques Battistoni, président de MG France, principal syndicat de médecins généralistes.</text:p>
      <text:p text:style-name="P10">Cette « révolution », le gouvernement la veut rapide : d’ici l’été, les quelque 68 millions de Français, enfants compris, se verront automatiquement dotés d’un espace santé, sauf s’ils font la démarche de refuser. Car, c’est bien là, la nouveauté de ce nouvel outil : cet espace sera créé automatiquement pour chaque assuré, mais chacun a la possibilité de s’y opposer – il suffit d’en faire part directement sur le site ou en appelant le 3422 –, durant un délai de six semaines à compter de la réception du courrier d’information. Cette logique dite d’opt-out tranche avec les précédentes moutures du DMP, basées sur l’adhésion volontaire (un total de 10 millions de dossiers créés à la mi-2021, bien loin de l’objectif de 40 millions).</text:p>
      <text:p text:style-name="P10">Pour Dominique Pon, responsable ministériel au numérique en santé et initiateur du projet, ce service public doit permettre aux patients de devenir « acteurs de leur parcours de soins » et de se voir restituer leurs données. Sauf que cette formule cache un système où le principe du consentement libre et éclairé du patient est mis à mal. « Cette manière de nous forcer la main m’a fait bondir. Cela a de quoi éveiller les soupçons, réagit Lucie, 48 ans, ingénieur informatique. Il s’agit pour moi d’une forme de contrôle de la population. On ne sait pas qui pourra y avoir accès demain. » En outre, « il est compliqué de refuser la création de cet espace. Il faut rentrer un code, qu’il faut demander. Pour cela, il faut déjà savoir aller sur son compte Ameli. Peut-on réellement parler de consentement quand refuser est d’une telle complexité » ?</text:p>
      <text:h text:style-name="P4" text:outline-level="2"><text:soft-page-break/>Des Informations intimes en un seul clic</text:h>
      <text:p text:style-name="P10">« Un consentement automatique n’est pas un consentement », déplore d’ailleurs le Syndicat de la médecine générale (SMG), qui évoque un « passage en force » et une négation du droit des patients sur « le consentement libre et éclairé ». D’ici à la fin 2023, selon les estimations de la Caisse nationale d’assurance-maladie, 250 millions de documents seront téléchargés chaque année sur la plateforme. France Assos Santé y voit une « source de bénéfices ». Sauf que l’interface soulève aussi des inquiétudes quant aux données de santé des patients, ainsi qu’au secret médical. « Dans les données de santé, il y a des informations intimes, sur le mode de vie, la sexualité, les maladies contractées, l’état psychique, les IVG pratiquées… La possibilité d’un accès direct à ces données pour tous les professionnels entraîne un risque de mésusage », alerte le SMG pour qui « le droit des patients garanti par le secret médical est directement mis en péril ». Pour Lucie, le risque, « c’est aussi que les patients soient encore plus exclus par le corps médical. On nous vend la plus grande fluidité dans l’accès par tous les professionnels aux examens, résultats d’analyses, etc. Mais, en réalité, les médecins vont encore plus se parler entre eux en faisant fi du patient, à qui ils prendront encore moins la peine d’expliquer ses pathologie et traitements… C’est une forme de dépossession, on devient des objets », soulève cette cadre informatique.</text:p>
      <text:p text:style-name="P10">« Sur le papier et dans la communication gouvernementale, cela peut sembler une bonne chose, une avancée, nuance le Syndicat national des jeunes médecins généralistes. Les soignants pourront avoir accès à des données sans demander l’accord des patients. Cela peut être d’autant plus pénalisant pour les personnes plus exposées aux discriminations trans, séropositives, ayant eu un suivi psy, handicapées, etc. Cela peut également être pénalisant pour les personnes en errance médicale, car la demande d’un deuxième avis peut être très mal prise par certains médecins, pouvant aller même jusqu’au refus de soin. » Des craintes balayées par Jacques Battistoni : « Tout le monde n’aura pas accès à tout, hormis le médecin traitant », assure-t-il.</text:p>
      <text:h text:style-name="P4" text:outline-level="2">La nécessité d’un accompagnement</text:h>
      <text:p text:style-name="P10">Ce que confirme Dominique Pon, expliquant que « le patient peut bloquer un professionnel de santé et masquer des documents ». Sans compter qu’il « y a aussi une traçabilité de tous les accès » permettant au patient de voir quel professionnel a consulté son dossier et quand. Sachant que tous les professionnels de santé n’auront pas les mêmes niveaux d’accès aux documents.</text:p>
      <text:p text:style-name="P10">Pour tenter de rassurer quant à la sécurité des données, le directeur général de l’assurance-maladie, Thomas Fatôme, assure que « ni l’État, ni l’assurance-maladie, ni <text:soft-page-break/>les entreprises, ni les assureurs, ni les mutuelles n’auront accès aux données ». En outre, assure la Caisse, les données seront hébergées par des opérateurs français.</text:p>
      <text:p text:style-name="P10">Encore faut-il que l’utilisateur maîtrise le numérique. La Fédération d’association de patients a insisté sur le besoin d’un « accompagnement de proximité des usagers », en particulier pour ceux qui risquent de « se retrouver en difficulté face aux outils numériques » : personnes âgées, en situation de précarité, isolées, en situation de handicap ou encore les exilés… « Le problème, c’est que beaucoup de gens sont éloignés du numérique, notamment ceux qui auraient le plus besoin des fonctionnalités proposées, les personnes âgées, les personnes ayant un handicap, etc. », pointe également Jacques Battistoni.</text:p>
      <text:p text:style-name="P10">De leur côté, le ministère de la Santé et la Cnam ont annoncé une vaste campagne de sensibilisation. Sauf que, de communication concrète, il ne semble pas y en avoir eu beaucoup. « Il va falloir faire preuve de beaucoup de pédagogie. Ce n’est pas un sujet facile. Expliquer à quoi ça sert. Il va y avoir besoin de communication », projette le président de MG France. Le risque, au final, c’est que les dossiers créés ne demeurent des coquilles vides.</text:p>
      <text:p text:style-name="P7"><text:span text:style-name="Strong_20_Emphasis"><text:span text:style-name="T2">Comment activer ou refuser son espace santé</text:span></text:span></text:p>
      <text:p text:style-name="P10">Depuis début février, et ce jusqu’à fin mars, chaque assuré social (65 millions, au total) va recevoir un courrier numérique ou postal dans lequel figurera un code d’activation personnel. Pour ouvrir son compte sur « Mon espace santé » ou le refuser, il lui faudra se munir de ce numéro (valable six semaines à compter de sa réception) et de sa carte Vitale. Il est également possible de refuser l’ouverture du compte en appelant le 3422, muni seulement de sa carte vitale. Passé le délai de six semaines, l’espace santé sera automatiquement activé sur le principe de l’opt-out : si le patient n’a pas dit « non », c’est qu’il consent. Il sera toujours possible de clore son espace, mais les données resteront archivées dix ans par l’assurance-maladie.</text:p>
      <text:p text:style-name="P12">humanité.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31T05:47:33.672000000</meta:creation-date>
    <dc:date>2022-03-31T06:11:21.989000000</dc:date>
    <meta:editing-duration>PT13M27S</meta:editing-duration>
    <meta:editing-cycles>2</meta:editing-cycles>
    <meta:generator>LibreOffice/7.3.0.3$Windows_X86_64 LibreOffice_project/0f246aa12d0eee4a0f7adcefbf7c878fc2238db3</meta:generator>
    <meta:document-statistic meta:table-count="0" meta:image-count="0" meta:object-count="0" meta:page-count="12" meta:paragraph-count="74" meta:word-count="4902" meta:character-count="30788" meta:non-whitespace-character-count="25953"/>
  </office:meta>
</office:document-meta>
</file>