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0433ff" loext:opacity="100%" style:font-name="Comic Sans MS" fo:font-size="12pt" fo:font-style="italic" style:text-underline-style="solid" style:text-underline-width="auto" style:text-underline-color="font-color" officeooo:paragraph-rsid="00070df2" style:font-size-asian="12pt" style:font-size-complex="12pt"/>
    </style:style>
    <style:style style:name="P2" style:family="paragraph" style:parent-style-name="Standard">
      <style:text-properties fo:color="#0433ff" loext:opacity="100%" style:font-name="Comic Sans MS" fo:font-size="12pt" officeooo:paragraph-rsid="00070df2" style:font-size-asian="12pt" style:font-size-complex="12pt"/>
    </style:style>
    <style:style style:name="P3" style:family="paragraph" style:parent-style-name="Standard">
      <style:text-properties style:font-name="Comic Sans MS" fo:font-size="12pt" officeooo:paragraph-rsid="00070df2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Poële « fusée » - </text:span><text:span text:style-name="T2">construction simple fait maison</text:span> <text:span text:style-name="T1">:</text:span></text:p>
      <text:p text:style-name="P2"/>
      <text:p text:style-name="P2">Usages : chauffage de la maison (17,5° minimum assuré à 0° dehors), eau chaudes (de pluie) pour la vaisselle (à la main), brassage d’air préchauffé pour les chambres (16° minimum assuré - 4 ch + SDB).</text:p>
      <text:p text:style-name="P2"/>
      <text:p text:style-name="P2">Autres usages : </text:p>
      <text:p text:style-name="P2">- Circuit d’eau (pas encore en fonctionnement) pour balon d’eau (pluie) de réserve sanitaire (autre notice bientôt)</text:p>
      <text:p text:style-name="P2">- Préchauffage des plats - décongélation - maintien au chaud - four</text:p>
      <text:p text:style-name="P2">- Déshydrateur (plantes médicinales, fruits légumes….)</text:p>
      <text:p text:style-name="P2">- Gonfleur de pâte à pain</text:p>
      <text:p text:style-name="P2">- Plancha</text:p>
      <text:p text:style-name="P2"/>
      <text:p text:style-name="P2">Coût de fabrication : </text:p>
      <text:p text:style-name="P2">- 70 euros pour les tuyaux de ventilations compris trajet. </text:p>
      <text:p text:style-name="P2">- Essentiellement conçu à partir de matériaux de récupération <text:span text:style-name="T3">du jardin </text:span>(98%) </text:p>
      <text:p text:style-name="P2">- Gestion des déchets : <text:span text:style-name="T3">négatif</text:span> (quelques matériaux sont  issus de la déchèterie (c’est interdit aujourd'hui))</text:p>
      <text:p text:style-name="P2"/>
      <text:p text:style-name="P2">Autres coûts :</text:p>
      <text:p text:style-name="P2">-Huile de coude et un quart d’heure d’électricité pour une meuleuse…(on a quand même le droit d’être fatigué!)</text:p>
      <text:p text:style-name="P2">-Un trajet véhicule 6CV  70 km pour aller chercher un fût d’huile auto vide et un ballon d’eau chaude usagé.</text:p>
      <text:p text:style-name="P3"/>
      <text:p text:style-name="P2">Consommation cette année : </text:p>
      <text:p text:style-name="P2">2,5 stères pour une maison de 140 m2 habitable (et je ne parle pas du volume à chauffer : plafond à 2,7 m) : </text:p>
      <text:p text:style-name="P2">150 euros (1 euros au M2 habitable/4,5 mois de chauffage)</text:p>
      <text:p text:style-name="P2">Coût d’électricité :</text:p>
      <text:p text:style-name="P2">0 euro</text:p>
      <text:p text:style-name="P2">Coût main d’oeuvre journalière (gestion du bois, gestion de l’eau, huile de coude, ramonages, réparations, divers,…) : </text:p>
      <text:p text:style-name="P2">Bonne santé physique.</text:p>
      <text:p text:style-name="P2">Coût des "allume feux »:</text:p>
      <text:p text:style-name="P2">2 euros par paquets - durée un mois (faut les couper en deux pour en avoir le double) = 9 euros</text:p>
      <text:p text:style-name="P3"/>
      <text:p text:style-name="P2">Défauts : </text:p>
      <text:p text:style-name="P2">- Esthétisme à améliorer</text:p>
      <text:p text:style-name="P2">- Volume et poids (conception à améliorer)</text:p>
      <text:p text:style-name="P2"><text:soft-page-break/>- Poussières (donc aspirateur 2000W remplaçable par le balai (poste qui explose le budget de fonctionnement))</text:p>
      <text:p text:style-name="P2">- Non connecté (:)).  mince alors.</text:p>
      <text:p text:style-name="P2"/>
      <text:p text:style-name="P2">Rentabilité :</text:p>
      <text:p text:style-name="P2">99,99</text:p>
      <text:p text:style-name="P2"/>
      <text:p text:style-name="P2">Garanties : </text:p>
      <text:p text:style-name="P2">- Autonomie assurée à 95% (dépendant du bucheron et du pétrôle pour transport)</text:p>
      <text:p text:style-name="P2">- Garanties de construction (parfait achèvement, biennale, decennale et dommage ouvrage)….</text:p>
      <text:p text:style-name="P2">Hein?!</text:p>
      <text:p text:style-name="P2"/>
      <text:p text:style-name="P2">Sécurité :</text:p>
      <text:p text:style-name="P2">- Pose en hauteur pour les jeunes enfants téméraires</text:p>
      <text:p text:style-name="P2">- Consultation d’un ami pompier pyromane (qui travaille chez Enedis!!!) pendant la conception.</text:p>
      <text:p text:style-name="P2">- Utilisation depuis 4 ans. On est pas mort.</text:p>
      <text:p text:style-name="P2"/>
      <text:p text:style-name="P2">Note importante :</text:p>
      <text:p text:style-name="P2">Participe au bien être (santé psychique et physique)</text:p>
      <text:p text:style-name="P2">Permet de communiquer</text:p>
      <text:p text:style-name="P2">Réveille les sens. (Crépitements, vision, odorat, chaleur par rayonnement (=soleil),….).</text:p>
      <text:p text:style-name="P2"/>
      <text:p text:style-name="P2">Pour plus d’informations, consulter R.A.S La ferme - Mr Van Daelen gérant.</text:p>
      <text:p text:style-name="P2"/>
      <text:p text:style-name="P1">Attention : appareil absolument pas recommandé par RTE car ne rentre pas dans les critères d’écogestes préconisé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6T16:06:17.084000000</meta:creation-date>
    <dc:date>2022-04-06T16:06:43.189000000</dc:date>
    <meta:editing-duration>PT26S</meta:editing-duration>
    <meta:editing-cycles>1</meta:editing-cycles>
    <meta:document-statistic meta:table-count="0" meta:image-count="0" meta:object-count="0" meta:page-count="2" meta:paragraph-count="45" meta:word-count="415" meta:character-count="2504" meta:non-whitespace-character-count="2122"/>
    <meta:generator>LibreOffice/7.3.0.3$Windows_X86_64 LibreOffice_project/0f246aa12d0eee4a0f7adcefbf7c878fc2238db3</meta:generator>
  </office:meta>
</office:document-meta>
</file>