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Comic Sans MS" fo:font-style="italic" style:font-style-asian="italic" style:font-style-complex="italic"/>
    </style:style>
    <style:style style:name="P2" style:family="paragraph" style:parent-style-name="Standard">
      <style:paragraph-properties fo:line-height="100%" fo:text-align="center" style:justify-single-word="false"/>
      <style:text-properties style:font-name="Comic Sans MS" fo:font-style="italic" style:font-style-asian="italic" style:font-style-complex="italic"/>
    </style:style>
    <style:style style:name="P3" style:family="paragraph" style:parent-style-name="Standard">
      <style:paragraph-properties fo:line-height="100%" fo:text-align="justify" style:justify-single-word="false"/>
      <style:text-properties style:font-name="Comic Sans MS" officeooo:rsid="0018f93c" officeooo:paragraph-rsid="0018f93c"/>
    </style:style>
    <style:style style:name="P4" style:family="paragraph" style:parent-style-name="Standard">
      <style:paragraph-properties fo:line-height="100%" fo:text-align="justify" style:justify-single-word="false"/>
      <style:text-properties style:font-name="Comic Sans MS" officeooo:rsid="001e2511" officeooo:paragraph-rsid="001e2511"/>
    </style:style>
    <style:style style:name="P5" style:family="paragraph" style:parent-style-name="Standard">
      <style:paragraph-properties fo:line-height="100%" fo:text-align="center" style:justify-single-word="false"/>
      <style:text-properties style:font-name="Comic Sans MS" fo:font-weight="bold" officeooo:rsid="001e2511" officeooo:paragraph-rsid="001e2511" style:font-weight-asian="bold" style:font-weight-complex="bold"/>
    </style:style>
    <style:style style:name="P6" style:family="paragraph" style:parent-style-name="Standard">
      <style:paragraph-properties fo:line-height="100%" fo:text-align="justify" style:justify-single-word="false"/>
      <style:text-properties style:font-name="Comic Sans MS" officeooo:rsid="001a62f4" officeooo:paragraph-rsid="001a62f4"/>
    </style:style>
    <style:style style:name="P7" style:family="paragraph" style:parent-style-name="Standard">
      <style:paragraph-properties fo:line-height="100%" fo:text-align="justify" style:justify-single-word="false"/>
      <style:text-properties officeooo:rsid="0018f93c" officeooo:paragraph-rsid="0018f93c"/>
    </style:style>
    <style:style style:name="T1" style:family="text">
      <style:text-properties style:font-name="Comic Sans MS"/>
    </style:style>
    <style:style style:name="T2" style:family="text">
      <style:text-properties officeooo:rsid="001f84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 France insoumise répond à notre demande</text:p>
      <text:p text:style-name="P3"/>
      <text:p text:style-name="P7"><text:span text:style-name="T1">Voilà ce qu’on a pu trouver sur leur site : </text:span><text:a xlink:type="simple" xlink:href="https://www.laec.fr/" text:style-name="Internet_20_link" text:visited-style-name="Visited_20_Internet_20_Link"><text:span text:style-name="T1">https://www.laec.fr</text:span></text:a><text:span text:style-name="T1"> </text:span></text:p>
      <text:p text:style-name="P1">« La révolution numérique est une chance immense pour l'humanité. Elle peut permettre un développement humain, scientifique et démocratique inédit à condition de ne pas laisser faire les multinationales qui veulent se l'accaparer pour leurs seuls profits. Faire du numérique un bien commun mondial est un enjeu démocratique, économique et social de premier plan : la technologie doit servir le progrès humain, et non créer de nouvelles inégalités ou restreindre les libertés. »</text:p>
      <text:p text:style-name="P2">** **</text:p>
      <text:p text:style-name="P5">Commentaire</text:p>
      <text:p text:style-name="P3">Un peu court !</text:p>
      <text:p text:style-name="P6">Rien sur la 5G dans leur « programme pour l’UNION POPULAIRE ».</text:p>
      <text:p text:style-name="P6">Trois pages (157 à 159) en toute fin de livre pour :</text:p>
      <text:p text:style-name="P6">- garantir le droit à un accès minimal gratuit</text:p>
      <text:p text:style-name="P6">- garantir la souveraineté numérique de la France, ce qui signifie <text:s/>garantir la neutralité du Net, c’est-à-dire l’accès égal de chacun et l’égalité de traitement</text:p>
      <text:p text:style-name="P3"/>
      <text:p text:style-name="P3">Mais nous avons appris que devait paraître un livret concernant le numérique ; « il n'est pas encore en ligne ce qui nous empêche de vous formuler la réponse la plus précise actuellement ».</text:p>
      <text:p text:style-name="P3">Attendons donc !!! </text:p>
      <text:p text:style-name="P4">Mais l’élection est dans peu de temps !!! <text:span text:style-name="T2">Il semblerait que ce soit le dernier de leurs souc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3T09:48:02.794000000</meta:creation-date>
    <dc:date>2022-03-31T18:07:49.602000000</dc:date>
    <meta:editing-duration>PT2H6M15S</meta:editing-duration>
    <meta:editing-cycles>4</meta:editing-cycles>
    <meta:generator>LibreOffice/7.3.0.3$Windows_X86_64 LibreOffice_project/0f246aa12d0eee4a0f7adcefbf7c878fc2238db3</meta:generator>
    <meta:document-statistic meta:table-count="0" meta:image-count="0" meta:object-count="0" meta:page-count="1" meta:paragraph-count="13" meta:word-count="211" meta:character-count="1237" meta:non-whitespace-character-count="1036"/>
  </office:meta>
</office:document-meta>
</file>