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mic Sans MS" svg:font-family="'Comic Sans MS'" style:font-family-generic="script"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ans-serif"/>
  </office:font-face-decls>
  <office:automatic-styles>
    <style:style style:name="P1" style:family="paragraph" style:parent-style-name="Heading_20_1">
      <style:paragraph-properties fo:margin-top="0cm" fo:margin-bottom="0cm" style:contextual-spacing="false" fo:line-height="100%" fo:text-align="justify" style:justify-single-word="false" style:writing-mode="lr-tb"/>
    </style:style>
    <style:style style:name="P2"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writing-mode="lr-tb"/>
      <style:text-properties fo:color="#444444" loext:opacity="100%" style:font-name="Comic Sans MS" fo:font-size="12pt" fo:font-weight="normal" fo:background-color="transparent" style:font-size-asian="12pt" style:font-size-complex="12pt"/>
    </style:style>
    <style:style style:name="P3" style:family="paragraph" style:parent-style-name="Quotations">
      <style:paragraph-properties fo:margin-top="0cm" fo:margin-bottom="0cm" style:contextual-spacing="false" fo:line-height="100%" fo:text-align="start" style:justify-single-word="false" style:writing-mode="lr-tb"/>
      <style:text-properties fo:color="#444444" loext:opacity="100%" style:font-name="Comic Sans MS" fo:font-size="12pt" fo:font-weight="normal" fo:background-color="transparent" style:font-size-asian="12pt" style:font-size-complex="12pt"/>
    </style:style>
    <style:style style:name="P4" style:family="paragraph" style:parent-style-name="Quotations">
      <loext:graphic-properties draw:fill="none"/>
      <style:paragraph-properties fo:margin-left="0cm" fo:margin-right="1cm" fo:line-height="100%" fo:text-align="justify" style:justify-single-word="false" fo:text-indent="0cm" style:auto-text-indent="false" fo:background-color="transparent" style:writing-mode="lr-tb"/>
      <style:text-properties style:font-name="Comic Sans MS" fo:font-size="12pt" officeooo:paragraph-rsid="000e5ce1" style:font-size-asian="12pt" style:font-size-complex="12pt"/>
    </style:style>
    <style:style style:name="P5" style:family="paragraph" style:parent-style-name="Quotations">
      <style:paragraph-properties fo:line-height="100%" fo:text-align="justify" style:justify-single-word="false" style:writing-mode="lr-tb"/>
      <style:text-properties style:font-name="Comic Sans MS" fo:font-size="12pt" style:font-size-asian="12pt" style:font-size-complex="12pt"/>
    </style:style>
    <style:style style:name="P6"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writing-mode="lr-tb"/>
      <style:text-properties style:font-name="Comic Sans MS" fo:font-size="12pt" style:font-size-asian="12pt" style:font-size-complex="12pt"/>
    </style:style>
    <style:style style:name="P7" style:family="paragraph" style:parent-style-name="Quotations">
      <style:paragraph-properties fo:margin-left="2cm" fo:margin-right="2cm" fo:margin-top="0cm" fo:margin-bottom="0cm" style:contextual-spacing="false" fo:line-height="100%" fo:text-align="justify" style:justify-single-word="false" fo:text-indent="0cm" style:auto-text-indent="false" fo:padding-left="0.049cm" fo:padding-right="0cm" fo:padding-top="0cm" fo:padding-bottom="0cm" fo:border-left="0.06pt solid #cccccc" fo:border-right="none" fo:border-top="none" fo:border-bottom="none" style:writing-mode="lr-tb"/>
      <style:text-properties style:font-name="Comic Sans MS" fo:font-size="12pt" style:font-size-asian="12pt" style:font-size-complex="12pt"/>
    </style:style>
    <style:style style:name="P8" style:family="paragraph" style:parent-style-name="Quotations">
      <loext:graphic-properties draw:fill="none"/>
      <style:paragraph-properties fo:margin-left="0cm" fo:margin-right="1cm" fo:line-height="100%" fo:text-align="justify" style:justify-single-word="false" fo:text-indent="0cm" style:auto-text-indent="false" fo:background-color="transparent" style:writing-mode="lr-tb"/>
      <style:text-properties style:font-name="Comic Sans MS" fo:font-size="12pt" officeooo:rsid="000e5ce1" officeooo:paragraph-rsid="000e5ce1" style:font-size-asian="12pt" style:font-size-complex="12pt"/>
    </style:style>
    <style:style style:name="P9" style:family="paragraph" style:parent-style-name="Quotations">
      <loext:graphic-properties draw:fill="none"/>
      <style:paragraph-properties fo:margin-left="0cm" fo:margin-right="1cm" fo:line-height="100%" fo:text-align="justify" style:justify-single-word="false" fo:text-indent="0cm" style:auto-text-indent="false" fo:background-color="transparent" style:writing-mode="lr-tb"/>
      <style:text-properties style:font-name="Comic Sans MS" fo:font-size="12pt" fo:font-weight="bold" officeooo:paragraph-rsid="000e5ce1" style:font-size-asian="12pt" style:font-weight-asian="bold" style:font-size-complex="12pt" style:font-weight-complex="bold"/>
    </style:style>
    <style:style style:name="P10" style:family="paragraph" style:parent-style-name="Quotations" style:master-page-name="">
      <loext:graphic-properties draw:fill="none"/>
      <style:paragraph-properties fo:margin-left="0cm" fo:margin-right="1cm" fo:margin-top="0cm" fo:margin-bottom="0cm" style:contextual-spacing="false" fo:line-height="100%" fo:text-align="justify" style:justify-single-word="false" fo:text-indent="0cm" style:auto-text-indent="false" style:page-number="auto" fo:background-color="transparent" style:writing-mode="lr-tb"/>
      <style:text-properties fo:color="#000000" loext:opacity="100%" style:font-name="Comic Sans MS" fo:font-size="12pt" fo:font-weight="normal" fo:background-color="transparent" style:font-size-asian="12pt" style:font-size-complex="12pt"/>
    </style:style>
    <style:style style:name="P11"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writing-mode="lr-tb"/>
      <style:text-properties fo:color="#000000" loext:opacity="100%" style:font-name="Comic Sans MS" fo:font-size="12pt" fo:font-weight="normal" fo:background-color="transparent" style:font-size-asian="12pt" style:font-size-complex="12pt"/>
    </style:style>
    <style:style style:name="P12" style:family="paragraph" style:parent-style-name="Quotations">
      <loext:graphic-properties draw:fill="none"/>
      <style:paragraph-properties fo:margin-left="0cm" fo:margin-right="1cm" fo:margin-top="0cm" fo:margin-bottom="0cm" style:contextual-spacing="false" fo:line-height="100%" fo:text-align="justify" style:justify-single-word="false" fo:text-indent="0cm" style:auto-text-indent="false" fo:background-color="transparent" style:writing-mode="lr-tb"/>
      <style:text-properties fo:color="#000000" loext:opacity="100%" style:font-name="Comic Sans MS" fo:font-size="12pt" fo:font-weight="normal" fo:background-color="transparent" style:font-size-asian="12pt" style:font-size-complex="12pt"/>
    </style:style>
    <style:style style:name="P13"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writing-mode="lr-tb"/>
      <style:text-properties fo:color="#000000" loext:opacity="100%" style:font-name="Comic Sans MS" fo:font-size="12pt" fo:background-color="transparent" style:font-size-asian="12pt" style:font-size-complex="12pt"/>
    </style:style>
    <style:style style:name="P14" style:family="paragraph" style:parent-style-name="Quotations">
      <loext:graphic-properties draw:fill="none"/>
      <style:paragraph-properties fo:margin-left="0cm" fo:margin-right="1cm" fo:margin-top="0cm" fo:margin-bottom="0cm" style:contextual-spacing="false" fo:line-height="100%" fo:text-align="justify" style:justify-single-word="false" fo:text-indent="0cm" style:auto-text-indent="false" fo:background-color="transparent" style:writing-mode="lr-tb"/>
      <style:text-properties officeooo:paragraph-rsid="000e5ce1"/>
    </style:style>
    <style:style style:name="P15" style:family="paragraph" style:parent-style-name="Quotations">
      <style:paragraph-properties fo:margin-left="0cm" fo:margin-right="1cm" fo:margin-top="0cm" fo:margin-bottom="0cm" style:contextual-spacing="false" fo:line-height="100%" fo:text-align="justify" style:justify-single-word="false" fo:text-indent="0cm" style:auto-text-indent="false" style:writing-mode="lr-tb"/>
    </style:style>
    <style:style style:name="P16" style:family="paragraph" style:parent-style-name="Quotations">
      <loext:graphic-properties draw:fill="none"/>
      <style:paragraph-properties fo:margin-left="0cm" fo:margin-right="1cm" fo:margin-top="0cm" fo:margin-bottom="0cm" style:contextual-spacing="false" fo:line-height="100%" fo:text-align="justify" style:justify-single-word="false" fo:text-indent="0cm" style:auto-text-indent="false" fo:background-color="transparent" style:writing-mode="lr-tb"/>
      <style:text-properties fo:font-weight="bold" officeooo:paragraph-rsid="000e5ce1" style:font-weight-asian="bold" style:font-weight-complex="bold"/>
    </style:style>
    <style:style style:name="P17" style:family="paragraph" style:parent-style-name="Standard">
      <style:paragraph-properties fo:line-height="100%" fo:text-align="justify" style:justify-single-word="false"/>
      <style:text-properties style:font-name="Comic Sans MS" fo:font-size="12pt" officeooo:rsid="000cc4be" officeooo:paragraph-rsid="000cc4be" style:font-size-asian="12pt" style:font-size-complex="12pt"/>
    </style:style>
    <style:style style:name="P18" style:family="paragraph" style:parent-style-name="Standard">
      <style:paragraph-properties fo:line-height="100%" fo:text-align="justify" style:justify-single-word="false"/>
      <style:text-properties style:font-name="Comic Sans MS" fo:font-size="12pt" officeooo:paragraph-rsid="000cc4be" style:font-size-asian="12pt" style:font-size-complex="12pt"/>
    </style:style>
    <style:style style:name="P19" style:family="paragraph" style:parent-style-name="Standard">
      <style:paragraph-properties fo:line-height="100%" fo:text-align="justify" style:justify-single-word="false"/>
      <style:text-properties style:font-name="Comic Sans MS" fo:font-size="12pt" style:font-size-asian="12pt" style:font-size-complex="12pt"/>
    </style:style>
    <style:style style:name="P20" style:family="paragraph" style:parent-style-name="Text_20_body">
      <style:paragraph-properties fo:line-height="100%" fo:text-align="justify" style:justify-single-word="false"/>
      <style:text-properties fo:color="#000000" loext:opacity="100%" style:font-name="Comic Sans MS" fo:font-size="12pt" fo:font-weight="bold" officeooo:paragraph-rsid="000cc4be" fo:background-color="transparent" style:font-size-asian="12pt" style:font-size-complex="12pt"/>
    </style:style>
    <style:style style:name="P21" style:family="paragraph" style:parent-style-name="Text_20_body">
      <style:paragraph-properties fo:line-height="100%"/>
      <style:text-properties style:font-name="Comic Sans MS" fo:font-size="12pt" officeooo:paragraph-rsid="000cc4be" style:font-size-asian="12pt" style:font-size-complex="12pt"/>
    </style:style>
    <style:style style:name="P22" style:family="paragraph" style:parent-style-name="Text_20_body">
      <style:paragraph-properties fo:line-height="100%" fo:text-align="justify" style:justify-single-word="false"/>
      <style:text-properties style:font-name="Comic Sans MS" fo:font-size="12pt" style:font-size-asian="12pt" style:font-size-complex="12pt"/>
    </style:style>
    <style:style style:name="P23" style:family="paragraph" style:parent-style-name="Text_20_body" style:list-style-name="L1">
      <style:paragraph-properties fo:margin-top="0cm" fo:margin-bottom="0cm" style:contextual-spacing="false" fo:line-height="100%" fo:text-align="justify" style:justify-single-word="false"/>
      <style:text-properties style:font-name="Comic Sans MS" fo:font-size="12pt" style:font-size-asian="12pt" style:font-size-complex="12pt"/>
    </style:style>
    <style:style style:name="P24" style:family="paragraph" style:parent-style-name="Text_20_body" style:list-style-name="L1">
      <style:paragraph-properties fo:line-height="100%" fo:text-align="justify" style:justify-single-word="false"/>
      <style:text-properties style:font-name="Comic Sans MS" fo:font-size="12pt" style:font-size-asian="12pt" style:font-size-complex="12pt"/>
    </style:style>
    <style:style style:name="P25" style:family="paragraph" style:parent-style-name="Text_20_body" style:list-style-name="L4">
      <style:paragraph-properties fo:margin-top="0cm" fo:margin-bottom="0cm" style:contextual-spacing="false" fo:line-height="100%" fo:text-align="justify" style:justify-single-word="false"/>
      <style:text-properties style:font-name="Comic Sans MS" fo:font-size="12pt" style:font-size-asian="12pt" style:font-size-complex="12pt"/>
    </style:style>
    <style:style style:name="P26" style:family="paragraph" style:parent-style-name="Text_20_body" style:list-style-name="L4">
      <style:paragraph-properties fo:line-height="100%" fo:text-align="justify" style:justify-single-word="false"/>
      <style:text-properties style:font-name="Comic Sans MS" fo:font-size="12pt" style:font-size-asian="12pt" style:font-size-complex="12pt"/>
    </style:style>
    <style:style style:name="P27" style:family="paragraph" style:parent-style-name="Text_20_body">
      <style:paragraph-properties fo:line-height="100%" fo:text-align="justify" style:justify-single-word="false"/>
      <style:text-properties style:font-name="Comic Sans MS" fo:font-size="12pt" officeooo:paragraph-rsid="000cc4be" style:font-size-asian="12pt" style:font-size-complex="12pt"/>
    </style:style>
    <style:style style:name="P28" style:family="paragraph" style:parent-style-name="Text_20_body">
      <style:paragraph-properties fo:line-height="100%" fo:text-align="justify" style:justify-single-word="false"/>
      <style:text-properties style:font-name="Comic Sans MS" fo:font-size="12pt" officeooo:rsid="0010c9da" officeooo:paragraph-rsid="0010c9da" style:font-size-asian="12pt" style:font-size-complex="12pt"/>
    </style:style>
    <style:style style:name="P29" style:family="paragraph" style:parent-style-name="Text_20_body">
      <style:paragraph-properties fo:line-height="100%" fo:text-align="justify" style:justify-single-word="false"/>
      <style:text-properties style:font-name="Comic Sans MS" fo:font-size="12pt" fo:font-style="italic" officeooo:paragraph-rsid="000cc4be" style:font-size-asian="12pt" style:font-size-complex="12pt"/>
    </style:style>
    <style:style style:name="P30" style:family="paragraph" style:parent-style-name="Text_20_body">
      <style:paragraph-properties fo:line-height="100%" fo:text-align="justify" style:justify-single-word="false"/>
      <style:text-properties style:font-name="Comic Sans MS" fo:font-size="12pt" fo:font-weight="bold" officeooo:rsid="000cc4be" officeooo:paragraph-rsid="000cc4be" style:font-size-asian="12pt" style:font-weight-asian="bold" style:font-size-complex="12pt" style:font-weight-complex="bold"/>
    </style:style>
    <style:style style:name="P31" style:family="paragraph" style:parent-style-name="Text_20_body">
      <style:paragraph-properties fo:line-height="100%" fo:text-align="justify" style:justify-single-word="false"/>
    </style:style>
    <style:style style:name="P32" style:family="paragraph" style:parent-style-name="Text_20_body" style:list-style-name="L1">
      <style:paragraph-properties fo:margin-top="0cm" fo:margin-bottom="0cm" style:contextual-spacing="false" fo:line-height="100%" fo:text-align="justify" style:justify-single-word="false"/>
    </style:style>
    <style:style style:name="P33" style:family="paragraph" style:parent-style-name="Text_20_body" style:list-style-name="L2">
      <style:paragraph-properties fo:line-height="100%" fo:text-align="justify" style:justify-single-word="false"/>
    </style:style>
    <style:style style:name="P34" style:family="paragraph" style:parent-style-name="Text_20_body" style:list-style-name="L3">
      <style:paragraph-properties fo:line-height="100%" fo:text-align="justify" style:justify-single-word="false"/>
    </style:style>
    <style:style style:name="P35" style:family="paragraph" style:parent-style-name="Text_20_body">
      <style:paragraph-properties fo:line-height="100%" fo:text-align="start" style:justify-single-word="false"/>
    </style:style>
    <style:style style:name="T1" style:family="text">
      <style:text-properties fo:font-weight="bold"/>
    </style:style>
    <style:style style:name="T2" style:family="text">
      <style:text-properties fo:color="#444444" loext:opacity="100%" style:font-name="Arial" fo:font-size="11pt" fo:font-weight="normal" fo:background-color="transparent" loext:char-shading-value="0"/>
    </style:style>
    <style:style style:name="T3" style:family="text">
      <style:text-properties fo:color="#444444" loext:opacity="100%" fo:font-size="11pt" fo:font-weight="normal" fo:background-color="transparent" loext:char-shading-value="0"/>
    </style:style>
    <style:style style:name="T4" style:family="text">
      <style:text-properties fo:color="#444444" loext:opacity="100%" style:font-name="Comic Sans MS" fo:font-size="11pt" fo:font-weight="normal" fo:background-color="transparent" loext:char-shading-value="0"/>
    </style:style>
    <style:style style:name="T5" style:family="text">
      <style:text-properties fo:color="#444444" loext:opacity="100%" style:font-name="Comic Sans MS" fo:font-weight="normal" fo:background-color="transparent" loext:char-shading-value="0"/>
    </style:style>
    <style:style style:name="T6" style:family="text">
      <style:text-properties fo:color="#444444" loext:opacity="100%" style:font-name="Comic Sans MS" fo:font-size="12pt" fo:font-weight="normal" fo:background-color="transparent" loext:char-shading-value="0" style:font-size-asian="12pt" style:font-size-complex="12pt"/>
    </style:style>
    <style:style style:name="T7" style:family="text">
      <style:text-properties fo:color="#000000" loext:opacity="100%" style:font-name="Arial" fo:font-size="11pt" fo:font-weight="normal" fo:background-color="transparent" loext:char-shading-value="0"/>
    </style:style>
    <style:style style:name="T8" style:family="text">
      <style:text-properties fo:color="#000000" loext:opacity="100%" style:font-name="Arial" fo:font-size="11pt" fo:font-weight="bold" fo:background-color="transparent" loext:char-shading-value="0"/>
    </style:style>
    <style:style style:name="T9" style:family="text">
      <style:text-properties fo:color="#000000" loext:opacity="100%" fo:font-size="11pt" fo:font-weight="normal" fo:background-color="transparent" loext:char-shading-value="0"/>
    </style:style>
    <style:style style:name="T10" style:family="text">
      <style:text-properties fo:color="#000000" loext:opacity="100%" fo:font-size="11pt" fo:font-weight="bold" fo:background-color="transparent" loext:char-shading-value="0"/>
    </style:style>
    <style:style style:name="T11" style:family="text">
      <style:text-properties fo:color="#000000" loext:opacity="100%" style:font-name="Comic Sans MS" fo:font-size="11pt" fo:font-weight="normal" fo:background-color="transparent" loext:char-shading-value="0"/>
    </style:style>
    <style:style style:name="T12" style:family="text">
      <style:text-properties fo:color="#000000" loext:opacity="100%" style:font-name="Comic Sans MS" fo:font-weight="normal" fo:background-color="transparent" loext:char-shading-value="0"/>
    </style:style>
    <style:style style:name="T13" style:family="text">
      <style:text-properties fo:color="#000000" loext:opacity="100%" style:font-name="Comic Sans MS" fo:font-size="12pt" fo:font-weight="normal" fo:background-color="transparent" loext:char-shading-value="0" style:font-size-asian="12pt" style:font-size-complex="12pt"/>
    </style:style>
    <style:style style:name="T14" style:family="text">
      <style:text-properties fo:color="#000000" loext:opacity="100%" style:font-name="Comic Sans MS" fo:font-size="12pt" fo:background-color="transparent" loext:char-shading-value="0" style:font-size-asian="12pt" style:font-size-complex="12pt"/>
    </style:style>
    <style:style style:name="T15" style:family="text">
      <style:text-properties fo:color="#000000" loext:opacity="100%" fo:font-weight="bold" fo:background-color="transparent" loext:char-shading-value="0"/>
    </style:style>
    <style:style style:name="T16" style:family="text">
      <style:text-properties fo:color="#000000" loext:opacity="100%" fo:font-weight="normal" fo:background-color="transparent" loext:char-shading-value="0"/>
    </style:style>
    <style:style style:name="T17" style:family="text">
      <style:text-properties fo:color="#8e2323" loext:opacity="100%"/>
    </style:style>
    <style:style style:name="T18" style:family="text">
      <style:text-properties fo:color="#8e2323" loext:opacity="100%" style:font-name="Comic Sans MS"/>
    </style:style>
    <style:style style:name="T19" style:family="text">
      <style:text-properties fo:color="#8e2323" loext:opacity="100%" style:font-name="Comic Sans MS" fo:font-size="12pt" style:font-size-asian="12pt" style:font-size-complex="12pt"/>
    </style:style>
    <style:style style:name="T20" style:family="text">
      <style:text-properties style:text-position="33% 80%"/>
    </style:style>
    <style:style style:name="T21" style:family="text">
      <style:text-properties style:text-position="33% 80%" style:font-name="Comic Sans MS"/>
    </style:style>
    <style:style style:name="T22" style:family="text">
      <style:text-properties style:text-position="33% 80%" style:font-name="Comic Sans MS" fo:font-size="12pt" style:font-size-asian="12pt" style:font-size-complex="12pt"/>
    </style:style>
    <style:style style:name="T23" style:family="text">
      <style:text-properties style:font-name="Comic Sans MS"/>
    </style:style>
    <style:style style:name="T24" style:family="text">
      <style:text-properties style:font-name="Comic Sans MS" fo:font-size="12pt" style:font-size-asian="12pt" style:font-size-complex="12pt"/>
    </style:style>
    <style:style style:name="T25" style:family="text">
      <style:text-properties officeooo:rsid="000e5ce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EELV nous écrit</text:p>
      <text:p text:style-name="P18"/>
      <text:p text:style-name="P10">Nous allons pouvoir vous répondre au nom d'Europe Ecologie les Verts, avec nos positionnements.</text:p>
      <text:p text:style-name="P12">Sur les sujets que vous évoquez, EELV travaille depuis très longtemps, et dispose depuis les années 2010 d'une commission "Partage 2.0", et depuis dix ans maintenant d'une cellule "Com ON" (comité des outils numériques) qui réfléchissent respectivement au numérique et à ses usages d'un part, conçoit des recommandations d'usage respectueux du vivant d'autre part.</text:p>
      <text:p text:style-name="P14"><text:span text:style-name="T13">Vous trouverez leurs travaux précis ici : </text:span></text:p>
      <text:p text:style-name="P14"><text:a xlink:type="simple" xlink:href="https://numerique.eelv.fr/" text:style-name="Internet_20_link" text:visited-style-name="Visited_20_Internet_20_Link"><text:span text:style-name="T6">https://numerique.eelv.fr/</text:span></text:a></text:p>
      <text:p text:style-name="P4"/>
      <text:p text:style-name="P9"><text:span text:style-name="T25">Le vrai coût environnemental du numérique</text:span></text:p>
      <text:p text:style-name="P8"><text:a xlink:type="simple" xlink:href="https://www.davidcormand.fr/au-parlement/etude-cout-environnemental-numerique" text:style-name="Internet_20_link" text:visited-style-name="Visited_20_Internet_20_Link">https://www.davidcormand.fr/au-parlement/etude-cout-environnemental-numerique</text:a> <text:s/></text:p>
      <text:p text:style-name="P16"><text:span text:style-name="T14">EELV prend position sur la 5G</text:span></text:p>
      <text:p text:style-name="P14"><text:a xlink:type="simple" xlink:href="https://www.eelv.fr/motion-5g-cf-juillet-2020-2/" text:style-name="Internet_20_link" text:visited-style-name="Visited_20_Internet_20_Link"><text:span text:style-name="T6">https://www.eelv.fr/motion-5g-cf-juillet-2020-2/</text:span></text:a></text:p>
      <text:h text:style-name="P1" text:outline-level="1"><text:span text:style-name="T24"/></text:h>
      <text:p text:style-name="P31"><text:span text:style-name="Emphasis"><text:span text:style-name="T24">Adoptée par le Conseil fédéral d’Europe Écologie Les Verts des 11 et 12 juillet 2020</text:span></text:span></text:p>
      <text:p text:style-name="P31"><text:span text:style-name="Strong_20_Emphasis"><text:span text:style-name="T19">Exposé des motifs</text:span></text:span></text:p>
      <text:p text:style-name="P31"><text:span text:style-name="T24">Le gouvernement a identifié la 5G comme un enjeu stratégique pour la France dans sa feuille de route</text:span><text:a xlink:type="simple" xlink:href="https://www.eelv.fr/motion-5g-cf-juillet-2020-2/#_ftn1" text:style-name="Internet_20_link" text:visited-style-name="Visited_20_Internet_20_Link"><text:span text:style-name="T22">[1]</text:span></text:a><text:span text:style-name="T24"> et a décidé que les fréquences seraient attribuées aux opérateurs téléphoniques dès septembre 2020. Cette décision intervient sans étude d’impact ni aucune consultation publique préalable. Même si le consensus scientifique autour de l’innocuité relative de la technologie 5G par rapport à la 4G sur la santé se profile</text:span><text:a xlink:type="simple" xlink:href="https://www.eelv.fr/motion-5g-cf-juillet-2020-2/#_ftn2" text:style-name="Internet_20_link" text:visited-style-name="Visited_20_Internet_20_Link"><text:span text:style-name="T22">[2]</text:span></text:a><text:span text:style-name="T24">, l’utilité réelle de la 5G pour le quotidien des citoyen•ne•s est loin d’être aussi évidente que ne le prétendent les opérateurs de téléphonie mobile.</text:span></text:p>
      <text:p text:style-name="P31"><text:span text:style-name="T24">D’un point de vue environnemental tout d’abord, la consommation énergétique liée aux usages numériques ne cesse de progresser, les études montrent que les gains attendus par la “dématérialisation” n’existent pas. Les industriels s’accordent sur une multiplication par 1000 des données échangées sur les réseaux, dans les prochaines décennies</text:span><text:a xlink:type="simple" xlink:href="https://www.eelv.fr/motion-5g-cf-juillet-2020-2/#_ftn3" text:style-name="Internet_20_link" text:visited-style-name="Visited_20_Internet_20_Link"><text:span text:style-name="T22">[3]</text:span></text:a><text:span text:style-name="T24">. De plus en plus de plateformes, en plus des GAFAM (Google, Amazon, Facebook, Apple, Microsoft) adoptent le recueil et l’analyse de données comme leur principal modèle économique (Bayer Monsanto</text:span><text:a xlink:type="simple" xlink:href="https://www.eelv.fr/motion-5g-cf-juillet-2020-2/#_ftn4" text:style-name="Internet_20_link" text:visited-style-name="Visited_20_Internet_20_Link"><text:span text:style-name="T22">[4]</text:span></text:a><text:span text:style-name="T24"> par exemple), et les technologies qui permettent l’alimentation en données sont extrêmement gourmandes.</text:span></text:p>
      <text:p text:style-name="P31"><text:span text:style-name="T24">C’est dans ce  contexte qu’arrive la technologie 5G, conçue pour permettre  des débits 10 fois supérieurs à la 4G sur les smartphones, une meilleure réactivité du réseau et ne amélioration des temps de latence (2 millisecondes de temps de réponse </text:span><text:soft-page-break/><text:span text:style-name="T24">au lieu de 20 à 40 millisecondes avec la 4G). Mais la 5G sera surtout l’occasion d’une grosse inflation de la consommation électrique et de la collecte des données personnelles des usagers, via les nombreux gadgets “connectés” qui seront proposés à l’achat. Une fois la 5G déployée en France, ce n’est pas moins de 2% d’augmentation de la consommation électrique à l’échelle nationale qui est évoquée</text:span><text:a xlink:type="simple" xlink:href="https://www.eelv.fr/motion-5g-cf-juillet-2020-2/#_ftn5" text:style-name="Internet_20_link" text:visited-style-name="Visited_20_Internet_20_Link"><text:span text:style-name="T22">[5]</text:span></text:a><text:span text:style-name="T24">. Et le déploiement de la 5G sur les territoires implique l’installation de nouvelles antennes-relais, certes plus petites que celles de la 4G, moins gourmandes en énergie et qui diffusent chacune des ondes moins puissantes, mais en bien plus grand nombre que les antennes 4G, du fait d’une fréquence d’émission plus haute et donc moins “pénétrante”. La portée des fréquences de la 5G étant moins importante, il est probable que cette technologie sera bien moins rentable dans les campagnes que dans les villes, creusant ainsi encore plus la fracture numérique territoriale.</text:span></text:p>
      <text:p text:style-name="P22">Au-delà d’un débit plus rapide et d’un “Internet des objets” (Internet of Things) à géométrie très variable, la valeur ajoutée de la 5G pour le grand public se concrétisera sans doute par une substitution progressive des services publics de santé, via des technologies de diagnostic et d’intervention à distance aux contours encore très imprécis.</text:p>
      <text:p text:style-name="P22">Les conséquences écologiques de la 5G sont loin d’être négligeables, avec la poursuite de l’épuisement de ressources non renouvelables (eau, énergies fossiles, terres rares) et une pollution accrue due à la fabrication des équipements du réseau et de tous les nouveaux terminaux numériques (smartphones, objets connectés, bornes et antennes-relais,etc.). Elle sera aussi l’occasion d’une accumulation de déchets électroniques polluants et peu recyclés.</text:p>
      <text:p text:style-name="P31"><text:span text:style-name="T24">Le récent rapport du collectif GreenIT, qui développe la notion de  “sobriété numérique”, estime qu’en 2025, la part de la production de gaz à effets de serre du fait des activités numériques atteindra 5,5%, contre 2,2% en 2010. Par comparaison, l’aviation civile est responsable de 2% de l’empreinte carbone mondiale en 2018.. Mais, plus que l’empreinte carbone du numérique, le véritable critère de mesure d’impact environnemental est l’Analyse de Cycle de Vie, ou ACV.</text:span><text:a xlink:type="simple" xlink:href="https://www.eelv.fr/motion-5g-cf-juillet-2020-2/#_ftn6" text:style-name="Internet_20_link" text:visited-style-name="Visited_20_Internet_20_Link"><text:span text:style-name="T22">[6]</text:span></text:a><text:span text:style-name="T24">. De manière globale, les ACV donnent le plus souvent un rapport d’impact de ¾ de la totalité d’impact pour la fabrication de l’infrastructure et du matériel et de ¼ pour son seul usage. Dans cette perspective, le volume important des données transportées par la 5G impacte d’autant l’ensemble des usages par l’effet de rebond</text:span><text:a xlink:type="simple" xlink:href="https://www.eelv.fr/motion-5g-cf-juillet-2020-2/#_ftn7" text:style-name="Internet_20_link" text:visited-style-name="Visited_20_Internet_20_Link"><text:span text:style-name="T22">[7]</text:span></text:a><text:span text:style-name="T24"> : l’efficacité énergétique de la technologie </text:span><text:span text:style-name="Strong_20_Emphasis"><text:span text:style-name="T24">5G </text:span></text:span><text:span text:style-name="T24">(particulièrement vantée par les industriels et les opérateurs téléphoniques)</text:span><text:span text:style-name="Strong_20_Emphasis"><text:span text:style-name="T24"> ne compensera pas l’augmentation de la consommation énergétique du fait de l’usage de cette technologie</text:span></text:span><text:span text:style-name="T24">. La Chine observe déjà une consommation électrique des réseaux de téléphonie plus de trois fois plus grande avec la 5G qu’avec la seule 4G, du fait de l’augmentation du trafic et de l’empilement des technologies</text:span><text:a xlink:type="simple" xlink:href="https://www.eelv.fr/motion-5g-cf-juillet-2020-2/#_ftn8" text:style-name="Internet_20_link" text:visited-style-name="Visited_20_Internet_20_Link"><text:span text:style-name="T22">[8]</text:span></text:a><text:span text:style-name="T24">.</text:span></text:p>
      <text:p text:style-name="P22">De plus, l’industrie du numérique souffre d’un manque criant d’outils d’analyse sur son impact. L’initiative NEGAOCTET entend bâtir un référentiel d’évaluation de la performance environnementale des services numériques, en vue de leur éco-<text:soft-page-break/>conception. La méthodologie est soutenue par l’ADEME et le collectif GREEN IT (entre autres). Ce référentiel prometteur sera disponible en cours d’année 2021, ce sera le premier outil neutre et souverain permettant de mesurer l’impact des dispositifs numériques, dont la 5G.</text:p>
      <text:p text:style-name="P31"><text:span text:style-name="T24">Du point de vue de la santé, le consensus scientifique actuel est que les ondes électromagnétiques émises par les antennes-relais n’ont pas d’incidence notable sur la santé des usagers. De nombreuses études existent sur ce sujet, étudié depuis près d’une vingtaine d’années désormais</text:span><text:a xlink:type="simple" xlink:href="https://www.eelv.fr/motion-5g-cf-juillet-2020-2/#_ftn9" text:style-name="Internet_20_link" text:visited-style-name="Visited_20_Internet_20_Link"><text:span text:style-name="T22">[9]</text:span></text:a><text:span text:style-name="T24">. Dans son rapport d’octobre 2019 sur la 5G, l’ANSES affirme d’ailleurs avoir </text:span><text:span text:style-name="Emphasis"><text:span text:style-name="T24">“mis en évidence un manque important, voire une absence de données, relatives aux effets biologiques et sanitaires potentiels”</text:span></text:span><text:span text:style-name="T24"> de la nouvelle technologie</text:span><text:a xlink:type="simple" xlink:href="https://www.eelv.fr/motion-5g-cf-juillet-2020-2/#_ftn10" text:style-name="Internet_20_link" text:visited-style-name="Visited_20_Internet_20_Link"><text:span text:style-name="T22">[10]</text:span></text:a><text:span text:style-name="T24">.</text:span></text:p>
      <text:p text:style-name="P31"><text:span text:style-name="T24">Enfin, le fait que les opérateurs aient systématiquement bridé les anciennes technologies à chaque arrivée d’une nouvelle est aujourd’hui bien documenté</text:span><text:a xlink:type="simple" xlink:href="https://www.eelv.fr/motion-5g-cf-juillet-2020-2/#_ftn11" text:style-name="Internet_20_link" text:visited-style-name="Visited_20_Internet_20_Link"><text:span text:style-name="T22">[11]</text:span></text:a><text:span text:style-name="T24">, créant de fait une </text:span><text:span text:style-name="Emphasis"><text:span text:style-name="T24">obsolescence programmée</text:span></text:span><text:span text:style-name="T24"> massive, mais encore difficile à quantifier. La 5G va exiger un renouvellement complet des </text:span><text:span text:style-name="Emphasis"><text:span text:style-name="T24">smartphones</text:span></text:span><text:span text:style-name="T24"> mais aussi d’éléments importants de l’infrastructure réseau des entreprises et des industries.</text:span></text:p>
      <text:p text:style-name="P22">Dans le contexte actuel d’urgences écologique et sociale, il paraît donc fondamental de s’interroger collectivement sur les effets de cette évolution technologique, sur notre société, sur nos usages.</text:p>
      <text:p text:style-name="P31"><text:span text:style-name="Strong_20_Emphasis"><text:span text:style-name="T19">Motion</text:span></text:span></text:p>
      <text:p text:style-name="P31"><text:span text:style-name="Strong_20_Emphasis"><text:span text:style-name="T24">En conséquence, le Conseil Fédéral d’Europe Ecologie – Les Verts :</text:span></text:span></text:p>
      <text:p text:style-name="P31"><text:span text:style-name="Strong_20_Emphasis"><text:span text:style-name="T24">Affirme qu’à l’heure de l’urgence écologique et sociale, promouvoir une technologie qui augmente la consommation d’énergie et épuise un peu plus les ressources, exige au minimum de prendre le temps du débat démocratique et donc d’une information claire, complète et non biaisée et demande :</text:span></text:span></text:p>
      <text:list xml:id="list3481667428" text:style-name="L1">
        <text:list-item>
          <text:p text:style-name="P32"><text:span text:style-name="Strong_20_Emphasis"><text:span text:style-name="T24">Un moratoire</text:span></text:span><text:span text:style-name="T24"> sur le déploiement de la 5G le temps des conclusions définitives de :</text:span></text:p>
          <text:list>
            <text:list-item>
              <text:p text:style-name="P23">l’ANSES (prévues au premier trimestre 2021 ) sur l’évaluation des risques pour la santé.</text:p>
            </text:list-item>
            <text:list-item>
              <text:p text:style-name="P24">L’ADEME, via le projet NEGAOCTET, sur la mise en place de méthodologies de mesures d’impact environnemental basées sur l’analyse de cycle de vie (ACV) et pas seulement sur la consommation énergétique. L’outil d’évaluation serait livré mi 2021.</text:p>
            </text:list-item>
          </text:list>
        </text:list-item>
      </text:list>
      <text:list xml:id="list1114169697" text:style-name="L2">
        <text:list-item>
          <text:p text:style-name="P33"><text:span text:style-name="Strong_20_Emphasis"><text:span text:style-name="T24">Le temps du moratoire</text:span></text:span><text:span text:style-name="T24">, une transparence totale sur les projets d’implantations d’antennes de téléphonie mobile, actuelles et à venir, qu’elles soient dédiées au tests ou ultérieurement en production.</text:span></text:p>
        </text:list-item>
      </text:list>
      <text:list xml:id="list3899030981" text:style-name="L3">
        <text:list-item>
          <text:p text:style-name="P34"><text:span text:style-name="Strong_20_Emphasis"><text:span text:style-name="T24">À l’issue du moratoire</text:span></text:span><text:span text:style-name="T24"> et en cas de déploiement des fréquences :</text:span></text:p>
        </text:list-item>
      </text:list>
      <text:list xml:id="list2244474744" text:style-name="L4">
        <text:list-item>
          <text:p text:style-name="P25"><text:soft-page-break/>La garantie de la souveraineté politique et de l’indépendance technologique, nationale et européenne, face aux entreprises transnationales actuellement leaders du marché de la 5G ;</text:p>
        </text:list-item>
        <text:list-item>
          <text:p text:style-name="P25">Préserver la neutralité du net, et donc ne pas favoriser certains usages par rapport à d’autres;</text:p>
        </text:list-item>
        <text:list-item>
          <text:p text:style-name="P25">Un encadrement des opérateurs afin de :</text:p>
          <text:list>
            <text:list-item>
              <text:p text:style-name="P25">lutter contre le bridage des anciennes technologies (3G et 4G) et contre l’obsolescence programmée des technologies ;</text:p>
            </text:list-item>
            <text:list-item>
              <text:p text:style-name="P25">Imposer une gouvernance de maillage antennaire territorial à l’image de ce qui se fait dans la distribution de l’énergie afin d’éviter la concurrence des points d’accès, génératrice de déperditions énergétiques, de l’électro-smog et de fracture numérique;</text:p>
            </text:list-item>
            <text:list-item>
              <text:p text:style-name="P25">Conditionner le déploiement de la 5G à une couverture au préalable des territoires en 4G.</text:p>
            </text:list-item>
          </text:list>
        </text:list-item>
        <text:list-item>
          <text:p text:style-name="P25">Afin de décongestionner le trafic actuel, introduire dans le débat public et la réglementation :</text:p>
          <text:list>
            <text:list-item>
              <text:p text:style-name="P25">les notions d’éco-conception des services numériques (par exemple en limitant le “push” et les mises à jour en masse, et en revoyant la réglementation sur la diffusion des contenus “par-à-pair” car plus sobre en trafic de données).</text:p>
            </text:list-item>
            <text:list-item>
              <text:p text:style-name="P26">des concertations publiques sur les nouveaux usages du numérique.</text:p>
            </text:list-item>
          </text:list>
        </text:list-item>
      </text:list>
      <text:p text:style-name="P28">Notes</text:p>
      <text:p text:style-name="P35"><text:a xlink:type="simple" xlink:href="https://www.eelv.fr/motion-5g-cf-juillet-2020-2/#_ftnref1" office:target-frame-name="_blank" xlink:show="new" text:style-name="Internet_20_link" text:visited-style-name="Visited_20_Internet_20_Link"><text:span text:style-name="T22">[1]</text:span></text:a><text:a xlink:type="simple" xlink:href="https://www.eelv.fr/motion-5g-cf-juillet-2020-2/#_ftnref1" office:target-frame-name="_blank" xlink:show="new" text:style-name="Internet_20_link" text:visited-style-name="Visited_20_Internet_20_Link"><text:span text:style-name="T24"> </text:span></text:a><text:a xlink:type="simple" xlink:href="https://www.economie.gouv.fr/files/files/Actus2018/Feuille_de_route_5G-DEF.pdf" office:target-frame-name="_blank" xlink:show="new" text:style-name="Internet_20_link" text:visited-style-name="Visited_20_Internet_20_Link"><text:span text:style-name="T24">https://www.economie.gouv.fr/files/files/Actus2018/Feuille_de_route_5G-DEF.pdf</text:span></text:a></text:p>
      <text:p text:style-name="P35"><text:a xlink:type="simple" xlink:href="https://www.eelv.fr/motion-5g-cf-juillet-2020-2/#_ftnref2" text:style-name="Internet_20_link" text:visited-style-name="Visited_20_Internet_20_Link"><text:span text:style-name="T22">[2]</text:span></text:a><text:span text:style-name="T24"> 5G confirmed safe by radiation watchdog, No scientific evidence that technology poses threat to human health, say experts, </text:span><text:a xlink:type="simple" xlink:href="https://www.theguardian.com/technology/2020/mar/12/5g-safe-radiation-watchdog-health" text:style-name="Internet_20_link" text:visited-style-name="Visited_20_Internet_20_Link"><text:span text:style-name="T24">The Gaurdian – Mars 2020</text:span></text:a><text:span text:style-name="T24">.</text:span></text:p>
      <text:p text:style-name="P35"><text:a xlink:type="simple" xlink:href="https://www.eelv.fr/motion-5g-cf-juillet-2020-2/#_ftnref3" text:style-name="Internet_20_link" text:visited-style-name="Visited_20_Internet_20_Link"><text:span text:style-name="T22">[3]</text:span></text:a><text:span text:style-name="T24"> Le </text:span><text:a xlink:type="simple" xlink:href="https://www.cisco.com/c/en/us/solutions/collateral/executive-perspectives/annual-internet-report/white-paper-c11-741490.html" office:target-frame-name="_blank" xlink:show="new" text:style-name="Internet_20_link" text:visited-style-name="Visited_20_Internet_20_Link"><text:span text:style-name="T24">livre blanc produit par CISCO</text:span></text:a><text:span text:style-name="T24">, mis à jour en Mars 2020.</text:span></text:p>
      <text:p text:style-name="P35"><text:a xlink:type="simple" xlink:href="https://www.eelv.fr/motion-5g-cf-juillet-2020-2/#_ftnref4" text:style-name="Internet_20_link" text:visited-style-name="Visited_20_Internet_20_Link"><text:span text:style-name="T22">[4]</text:span></text:a><text:span text:style-name="T24"> Bayer-Monsanto : </text:span><text:a xlink:type="simple" xlink:href="https://www.usinenouvelle.com/article/on-veut-faire-evoluer-notre-business-vers-plus-de-services-explique-benoit-rabilloud-president-de-bayer-france.N836220" office:target-frame-name="_blank" xlink:show="new" text:style-name="Internet_20_link" text:visited-style-name="Visited_20_Internet_20_Link"><text:span text:style-name="T24">vers un modèle de service d’analyses de données</text:span></text:a><text:span text:style-name="T24">.</text:span></text:p>
      <text:p text:style-name="P35"><text:a xlink:type="simple" xlink:href="https://www.eelv.fr/motion-5g-cf-juillet-2020-2/#_ftnref5" text:style-name="Internet_20_link" text:visited-style-name="Visited_20_Internet_20_Link"><text:span text:style-name="T22">[5]</text:span></text:a><text:span text:style-name="T24"> </text:span><text:a xlink:type="simple" xlink:href="https://www.lemonde.fr/idees/article/2020/01/09/5g-ne-sommes-nous-pas-en-train-de-confondre-ce-qui-est-nouveau-avec-ce-qui-est-utile-ce-qui-semble-urgent-avec-ce-qui-est-important_6025291_3232.html" text:style-name="Internet_20_link" text:visited-style-name="Visited_20_Internet_20_Link"><text:span text:style-name="T24">La 5G est-elle vraiment utile ?</text:span></text:a><text:span text:style-name="T24"> </text:span><text:a xlink:type="simple" xlink:href="https://www.lemonde.fr/idees/article/2020/01/09/5g-ne-sommes-nous-pas-en-train-de-confondre-ce-qui-est-nouveau-avec-ce-qui-est-utile-ce-qui-semble-urgent-avec-ce-qui-est-important_6025291_3232.html" text:style-name="Internet_20_link" text:visited-style-name="Visited_20_Internet_20_Link"><text:span text:style-name="T24">Le Monde, tribune, janvier 2020</text:span></text:a></text:p>
      <text:p text:style-name="P35"><text:a xlink:type="simple" xlink:href="https://www.eelv.fr/motion-5g-cf-juillet-2020-2/#_ftnref6" text:style-name="Internet_20_link" text:visited-style-name="Visited_20_Internet_20_Link"><text:span text:style-name="T22">[6]</text:span></text:a><text:span text:style-name="T24"> </text:span><text:a xlink:type="simple" xlink:href="http://stockage.univ-valenciennes.fr/MenetACVBAT20120704/acvbat/chap03/co/ch03_010_acv_3.html" text:style-name="Internet_20_link" text:visited-style-name="Visited_20_Internet_20_Link"><text:span text:style-name="T24">Méthodologie de l’analyse du cycle de vie</text:span></text:a><text:span text:style-name="T24">, de l’UVED (Université de Valenciennes)</text:span></text:p>
      <text:p text:style-name="P35"><text:a xlink:type="simple" xlink:href="https://www.eelv.fr/motion-5g-cf-juillet-2020-2/#_ftnref7" text:style-name="Internet_20_link" text:visited-style-name="Visited_20_Internet_20_Link"><text:span text:style-name="T22">[7]</text:span></text:a><text:span text:style-name="T24"> On appelle « effet rebond » la façon dont certains gains environnementaux obtenus grâce à l’amélioration de l’efficacité énergétique (isolation, chauffage plus performant, diminution des consommations des véhicules, etc.) vont être annulés par une augmentation des usages : si les ménages se chauffent plus, habitent de plus grands logements et doivent parcourir de plus grandes distances pour se rendre à leur travail, au final, les quantités consommées continuent d’augmenter.</text:span></text:p>
      <text:p text:style-name="P35"><text:a xlink:type="simple" xlink:href="https://www.eelv.fr/motion-5g-cf-juillet-2020-2/#_ftnref8" text:style-name="Internet_20_link" text:visited-style-name="Visited_20_Internet_20_Link"><text:span text:style-name="T22">[8]</text:span></text:a><text:span text:style-name="T24"> </text:span><text:a xlink:type="simple" xlink:href="https://www.lightreading.com/asia-pacific/operators-starting-to-face-up-to-5g-power-cost-/d/d-id/755255" text:style-name="Internet_20_link" text:visited-style-name="Visited_20_Internet_20_Link"><text:span text:style-name="T24">Operators Starting to Face Up to 5G Power Cost, Lightreading.</text:span></text:a></text:p>
      <text:p text:style-name="P35"><text:soft-page-break/><text:a xlink:type="simple" xlink:href="https://www.eelv.fr/motion-5g-cf-juillet-2020-2/#_ftnref9" text:style-name="Internet_20_link" text:visited-style-name="Visited_20_Internet_20_Link"><text:span text:style-name="T22">[9]</text:span></text:a><text:span text:style-name="T24"> Quelques exemples d’études sur le sujet :</text:span></text:p>
      <text:p text:style-name="P35"><text:span text:style-name="Emphasis"><text:span text:style-name="T24">«Plus il y a d’antennes, plus la puissance de transmission diminue. D’autant que la 5G permettra de réduire les durées d’exposition grâce à des débits plus importants »</text:span></text:span><text:span text:style-name="T24">, </text:span><text:a xlink:type="simple" xlink:href="https://sante.lefigaro.fr/article/sante-faut-il-avoir-peur-de-la-5g/" text:style-name="Internet_20_link" text:visited-style-name="Visited_20_Internet_20_Link"><text:span text:style-name="T24">Santé : faut-il avoir peur de la 5G ?</text:span></text:a><text:span text:style-name="T24">, Le Figaro, octobre 2019</text:span></text:p>
      <text:p text:style-name="P35"><text:span text:style-name="Emphasis"><text:span text:style-name="T24">“Selon ces études, qui convergent d’ailleurs avec les expertises internationales, l’hypothèse d’un risque pour la santé des personnes vivant à proximité des antennes-relais ne peut être retenue.”</text:span></text:span><text:span text:style-name="T24">, </text:span><text:a xlink:type="simple" xlink:href="https://www.francetvinfo.fr/replay-radio/question-d-immobilier/les-antennes-relais-sont-elles-dangereuses-pour-la-sante_1776489.html" text:style-name="Internet_20_link" text:visited-style-name="Visited_20_Internet_20_Link"><text:span text:style-name="T24">Les antennes relais sont-elles dangereuses pour la santé ?</text:span></text:a><text:span text:style-name="T24"> France Info, avril 2015</text:span></text:p>
      <text:p text:style-name="P35"><text:span text:style-name="Emphasis"><text:span text:style-name="T24">“Les conclusions de l’évaluation des risques publiées en 2013 ne mettent pas en évidence d’effets sanitaires avérés. Certaines publications évoquent néanmoins une possible augmentation du risque de tumeur cérébrale, sur le long terme, pour les utilisateurs intensifs de téléphones portables“</text:span></text:span><text:span text:style-name="T24">, </text:span><text:a xlink:type="simple" xlink:href="https://www.anses.fr/fr/glossaire/1109" text:style-name="Internet_20_link" text:visited-style-name="Visited_20_Internet_20_Link"><text:span text:style-name="T24">Radiofréquences, téléphonie mobile et technologies sans fil</text:span></text:a><text:span text:style-name="T24">, ANSES, 2011</text:span></text:p>
      <text:p text:style-name="P35"><text:a xlink:type="simple" xlink:href="https://www.eelv.fr/motion-5g-cf-juillet-2020-2/#_ftnref10" text:style-name="Internet_20_link" text:visited-style-name="Visited_20_Internet_20_Link"><text:span text:style-name="T22">[10]</text:span></text:a><text:span text:style-name="T24"> </text:span><text:a xlink:type="simple" xlink:href="https://www.anses.fr/fr/content/déploiement-de-la-5g" text:style-name="Internet_20_link" text:visited-style-name="Visited_20_Internet_20_Link"><text:span text:style-name="T24">Déploiement de la 5G</text:span></text:a><text:span text:style-name="T24">, Anses, 3 février 2020</text:span></text:p>
      <text:p text:style-name="P35"><text:a xlink:type="simple" xlink:href="https://www.eelv.fr/motion-5g-cf-juillet-2020-2/#_ftnref11" text:style-name="Internet_20_link" text:visited-style-name="Visited_20_Internet_20_Link"><text:span text:style-name="T22">[11]</text:span></text:a><text:span text:style-name="T24"> </text:span><text:a xlink:type="simple" xlink:href="https://www.scribd.com/document/185396774/Etude-Ufc-3g" text:style-name="Internet_20_link" text:visited-style-name="Visited_20_Internet_20_Link"><text:span text:style-name="T24">Qualité de la 3G : Une dégradation… annonciatrice d’une transhumance forcée des consommateurs vers la 4G ?</text:span></text:a><text:span text:style-name="T24"> UFC Que Choisir, 19 novembre 2013</text:span></text:p>
      <text:p text:style-name="P3"/>
      <text:p text:style-name="P2">** **</text:p>
      <text:p text:style-name="P6"><text:span text:style-name="T16">De manière générale, il est dans l'ADN des écologistes de défendre le vivant et la santé, la liberté et la protection des données. Les compteurs communicants et la 5G nous posent question et nous avons une approche méfiante à leur égard. Toutefois, nous demandons à ce que des études scientifiques soient faites, et à ce que les populations soient finement informées, et à ce que des politiques de sobriété soient mises en place.</text:span></text:p>
      <text:p text:style-name="P5"/>
      <text:p text:style-name="P11">Une étude réalisée par NegaOctet à été commandée par nos députés européens, pour connaître le vrai coût environnemental du numérique. Cette étude pose clairement le constat que le numérique a un coût écologique considérable pour les ressources de notre planète et que ni la fuite en avant actuellement en cours, ni même le statu quo, n’est envisageable.  Nous considérons  que le niveau européen est le bon échelon pour avoir un impact et être à la hauteur de cet enjeu. Face au modèle totalitaire chinois et à celui des GAFAM, l’Union européenne doit promouvoir une troisième voix qui respecte les droits humains et sociaux, les libertés individuelles, la transparence des pratiques commerciales et la préservation de l’environnement.</text:p>
      <text:p text:style-name="P15"><text:a xlink:type="simple" xlink:href="http://extranet.greens-efa.eu/public/media/file/1/7393" text:style-name="Internet_20_link" text:visited-style-name="Visited_20_Internet_20_Link"><text:span text:style-name="T6">http://extranet.greens-efa.eu/public/media/file/1/7393</text:span></text:a></text:p>
      <text:p text:style-name="P13"/>
      <text:p text:style-name="P15"><text:span text:style-name="T13">Vous pourrez trouver le programme complet de notre candidat Yannick Jadot ici : </text:span><text:a xlink:type="simple" xlink:href="https://www.jadot2022.fr/programme" text:style-name="Internet_20_link" text:visited-style-name="Visited_20_Internet_20_Link"><text:span text:style-name="T6">https://www.jadot2022.fr/programme</text:span></text:a></text:p>
      <text:p text:style-name="P6"><text:soft-page-break/><text:span text:style-name="T15">Myriam Santhune</text:span><text:span text:style-name="T16"> et </text:span><text:span text:style-name="T15">Vincent Dhelin</text:span><text:span text:style-name="T16">, Secrétaires régionaux EELV NPDC</text:span></text:p>
      <text:p text:style-name="P11"><text:span text:style-name="T1">Marine Tondelier</text:span>, Porte-Parole de Yannick Jadot, conseillère régionale EELV Hauts-de-France et élue municipale à Hénin-Beaumont </text:p>
      <text:p text:style-name="P6"><text:span text:style-name="T15">Julien Wojcieszak</text:span><text:span text:style-name="T16">, chargé de mobilisation campagne Jadot 62, adjoint au maire de Vimy à la transition écologique</text:span></text:p>
      <text:p text:style-name="P7"/>
      <text:p text:style-name="P19">** **</text:p>
      <text:p text:style-name="P30">Commentaire</text:p>
      <text:p text:style-name="P27">Une petite remarque rapide. La position sur la 5G date puisque, depuis, l'ANSES a déjà pris position deux fois sur ce sujet.</text:p>
      <text:p text:style-name="P27">Par ailleurs, dans le programme, il semble qu'il n'y ait fait mention de ce problème de la numérisation de la société que de la façon suivante :</text:p>
      <text:p text:style-name="P29">Nous garantirons à toutes et tous l’accès au numérique Nous déploierons la fibre et le réseau mobile sur tout le territoire et offrirons l’accès à la wifi gratuit dans tous les bâtiments publics. Des tarifs très sociaux seront mis en place pour les équipements numériques. Nous formerons et accompagnerons les jeunes, les aînés et toutes les personnes en difficulté face aux outils informatiques.</text:p>
      <text:p text:style-name="P27">Comme le dirait Cyrano : un peu court ! </text:p>
      <text:p text:style-name="P27">On peut aussi rajouter que cela ne va pas assez loin dans la problématique... et que c'est assez dans l'air du temps !</text:p>
      <text:p text:style-name="P27"/>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mic Sans MS" svg:font-family="'Comic Sans MS'" style:font-family-generic="script"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7T08:39:48.757000000</meta:creation-date>
    <dc:date>2022-03-31T18:03:50.682000000</dc:date>
    <meta:editing-duration>PT53M</meta:editing-duration>
    <meta:editing-cycles>3</meta:editing-cycles>
    <meta:generator>LibreOffice/7.3.0.3$Windows_X86_64 LibreOffice_project/0f246aa12d0eee4a0f7adcefbf7c878fc2238db3</meta:generator>
    <meta:document-statistic meta:table-count="0" meta:image-count="0" meta:object-count="0" meta:page-count="6" meta:paragraph-count="68" meta:word-count="2103" meta:character-count="13858" meta:non-whitespace-character-count="11825"/>
  </office:meta>
</office:document-meta>
</file>