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Comic Sans MS1" fo:font-size="12pt" fo:font-weight="bold" style:font-size-asian="12pt" style:font-weight-asian="bold" style:font-size-complex="12pt"/>
    </style:style>
    <style:style style:name="P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Comic Sans MS1" fo:font-size="12pt" style:font-size-asian="12pt" style:language-asian="fr" style:country-asian="FR" style:font-size-complex="12pt"/>
    </style:style>
    <style:style style:name="P3"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Comic Sans MS1" fo:font-size="12pt" style:font-size-asian="12pt" style:font-size-complex="12pt"/>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Comic Sans MS1" fo:font-size="12pt" fo:font-style="italic" style:font-size-asian="12pt" style:language-asian="fr" style:country-asian="FR" style:font-style-asian="italic" style:font-size-complex="12pt" style:font-style-complex="italic"/>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Comic Sans MS1"/>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style>
    <style:style style:name="P7" style:family="paragraph" style:parent-style-name="Standard">
      <style:paragraph-properties fo:text-align="start" style:justify-single-word="false"/>
    </style:style>
    <style:style style:name="T1" style:family="text">
      <style:text-properties style:font-name="Comic Sans MS" fo:font-size="12pt" style:font-size-asian="12pt" style:language-asian="fr" style:country-asian="FR" style:font-size-complex="12pt"/>
    </style:style>
    <style:style style:name="T2" style:family="text">
      <style:text-properties style:font-name="Comic Sans MS" fo:font-size="12pt" style:font-size-asian="12pt" style:font-size-complex="12pt"/>
    </style:style>
    <style:style style:name="T3" style:family="text">
      <style:text-properties style:font-name="Comic Sans MS" fo:font-size="12pt" fo:font-weight="bold" style:font-size-asian="12pt" style:language-asian="fr" style:country-asian="FR" style:font-weight-asian="bold" style:font-size-complex="12pt"/>
    </style:style>
    <style:style style:name="T4" style:family="text">
      <style:text-properties style:font-name="Comic Sans MS" fo:font-size="12pt" fo:font-weight="bold" style:font-size-asian="12pt" style:language-asian="fr" style:country-asian="FR" style:font-weight-asian="bold" style:font-size-complex="12pt" style:font-weight-complex="bold"/>
    </style:style>
    <style:style style:name="T5" style:family="text">
      <style:text-properties style:font-name="Comic Sans MS" fo:font-size="12pt" fo:font-weight="bold" style:font-size-asian="12pt" style:font-weight-asian="bold" style:font-size-complex="12pt"/>
    </style:style>
    <style:style style:name="T6" style:family="text">
      <style:text-properties style:font-name="Comic Sans MS" fo:font-size="12pt" fo:font-style="italic" style:font-size-asian="12pt" style:language-asian="fr" style:country-asian="FR" style:font-style-asian="italic" style:font-size-complex="12pt"/>
    </style:style>
    <style:style style:name="T7" style:family="text">
      <style:text-properties style:font-name="Comic Sans MS" fo:font-size="12pt" fo:font-style="italic" style:font-size-asian="12pt" style:language-asian="fr" style:country-asian="FR" style:font-style-asian="italic" style:font-size-complex="12pt" style:font-style-complex="italic"/>
    </style:style>
    <style:style style:name="T8" style:family="text">
      <style:text-properties style:font-name="Comic Sans MS" fo:font-size="12pt" fo:font-style="italic" fo:font-weight="bold" style:font-size-asian="12pt" style:language-asian="fr" style:country-asian="FR" style:font-style-asian="italic" style:font-weight-asian="bold" style:font-size-complex="12pt" style:font-style-complex="italic" style:font-weight-complex="bold"/>
    </style:style>
    <style:style style:name="T9" style:family="text">
      <style:text-properties style:font-name="Comic Sans MS" fo:font-size="12pt" fo:language="fr" fo:country="FR" fo:font-weight="bold" style:font-size-asian="12pt" style:language-asian="en" style:country-asian="US" style:font-weight-asian="bold" style:font-size-complex="12pt" style:language-complex="ar" style:country-complex="SA"/>
    </style:style>
    <style:style style:name="T10" style:family="text">
      <style:text-properties fo:color="#0000ff" loext:opacity="100%" style:font-name="Comic Sans MS" fo:font-size="12pt" style:text-underline-style="solid" style:text-underline-width="auto" style:text-underline-color="font-color" style:font-size-asian="12pt" style:language-asian="fr" style:country-asian="FR" style:font-size-complex="12pt"/>
    </style:style>
    <style:style style:name="T11" style:family="text">
      <style:text-properties fo:color="#0000ff" loext:opacity="100%" fo:font-size="12pt" style:text-underline-style="solid" style:text-underline-width="auto" style:text-underline-color="font-color" style:font-size-asian="12pt" style:language-asian="fr" style:country-asian="FR" style:font-size-complex="12pt"/>
    </style:style>
    <style:style style:name="T12" style:family="text">
      <style:text-properties fo:color="#0000ff" loext:opacity="100%" style:font-name="Comic Sans MS1" fo:font-size="12pt" style:text-underline-style="solid" style:text-underline-width="auto" style:text-underline-color="font-color" style:font-size-asian="12pt" style:language-asian="fr" style:country-asian="FR" style:font-size-complex="12pt"/>
    </style:style>
    <style:style style:name="T13" style:family="text">
      <style:text-properties fo:color="#e7610d" loext:opacity="100%" style:font-name="Comic Sans MS" fo:font-size="12pt" fo:font-style="italic" fo:font-weight="bold" style:font-size-asian="12pt" style:language-asian="fr" style:country-asian="FR" style:font-style-asian="italic" style:font-weight-asian="bold" style:font-size-complex="12pt" style:font-style-complex="italic" style:font-weight-complex="bold"/>
    </style:style>
    <style:style style:name="T14" style:family="text">
      <style:text-properties fo:color="#e7610d" loext:opacity="100%" fo:font-size="12pt" fo:font-style="italic" fo:font-weight="bold" style:font-size-asian="12pt" style:language-asian="fr" style:country-asian="FR" style:font-style-asian="italic" style:font-weight-asian="bold" style:font-size-complex="12pt" style:font-style-complex="italic" style:font-weight-complex="bold"/>
    </style:style>
    <style:style style:name="T15" style:family="text">
      <style:text-properties style:text-position="super 58%" style:font-name="Comic Sans MS" fo:font-size="12pt" style:font-size-asian="12pt" style:language-asian="fr" style:country-asian="FR" style:font-size-complex="12pt" loext:padding="0cm" loext:border="none" loext:shadow="none"/>
    </style:style>
    <style:style style:name="T16" style:family="text">
      <style:text-properties style:text-position="super 58%" fo:font-size="12pt" style:font-size-asian="12pt" style:language-asian="fr" style:country-asian="FR" style:font-size-complex="12pt" loext:padding="0cm" loext:border="none" loext:shadow="none"/>
    </style:style>
    <style:style style:name="T17" style:family="text">
      <style:text-properties fo:color="#444444" loext:opacity="100%" style:font-name="Comic Sans MS" fo:font-size="12pt" style:text-underline-style="solid" style:text-underline-width="auto" style:text-underline-color="font-color" style:font-size-asian="12pt" style:language-asian="fr" style:country-asian="FR" style:font-size-complex="12pt"/>
    </style:style>
    <style:style style:name="T18" style:family="text">
      <style:text-properties fo:color="#444444" loext:opacity="100%" fo:font-size="12pt" style:text-underline-style="solid" style:text-underline-width="auto" style:text-underline-color="font-color" style:font-size-asian="12pt" style:language-asian="fr" style:country-asian="FR" style:font-size-complex="12pt"/>
    </style:style>
    <style:style style:name="T19" style:family="text">
      <style:text-properties fo:color="#444444" loext:opacity="100%" style:font-name="Comic Sans MS1" fo:font-size="12pt" style:text-underline-style="solid" style:text-underline-width="auto" style:text-underline-color="font-color" style:font-size-asian="12pt" style:language-asian="fr" style:country-asian="FR" style:font-size-complex="12pt"/>
    </style:style>
    <style:style style:name="T20" style:family="text">
      <style:text-properties fo:font-size="12pt" style:font-size-asian="12pt" style:language-asian="fr" style:country-asian="FR" style:font-size-complex="12pt"/>
    </style:style>
    <style:style style:name="T21" style:family="text">
      <style:text-properties fo:font-size="12pt" style:font-size-asian="12pt" style:font-size-complex="12pt"/>
    </style:style>
    <style:style style:name="T22" style:family="text">
      <style:text-properties fo:font-size="12pt" fo:font-weight="bold" style:font-size-asian="12pt" style:language-asian="fr" style:country-asian="FR" style:font-weight-asian="bold" style:font-size-complex="12pt"/>
    </style:style>
    <style:style style:name="T23" style:family="text">
      <style:text-properties fo:font-size="12pt" fo:font-weight="bold" style:font-size-asian="12pt" style:language-asian="fr" style:country-asian="FR" style:font-weight-asian="bold" style:font-size-complex="12pt" style:font-weight-complex="bold"/>
    </style:style>
    <style:style style:name="T24" style:family="text">
      <style:text-properties fo:font-size="12pt" fo:font-weight="bold" style:font-size-asian="12pt" style:font-weight-asian="bold" style:font-size-complex="12pt"/>
    </style:style>
    <style:style style:name="T25" style:family="text">
      <style:text-properties fo:font-size="12pt" fo:font-style="italic" style:font-size-asian="12pt" style:language-asian="fr" style:country-asian="FR" style:font-style-asian="italic" style:font-size-complex="12pt"/>
    </style:style>
    <style:style style:name="T26" style:family="text">
      <style:text-properties fo:font-size="12pt" fo:font-style="italic" style:font-size-asian="12pt" style:language-asian="fr" style:country-asian="FR" style:font-style-asian="italic" style:font-size-complex="12pt" style:font-style-complex="italic"/>
    </style:style>
    <style:style style:name="T27" style:family="text">
      <style:text-properties fo:font-size="12pt" fo:font-style="italic" fo:font-weight="bold" style:font-size-asian="12pt" style:language-asian="fr" style:country-asian="FR" style:font-style-asian="italic" style:font-weight-asian="bold" style:font-size-complex="12pt" style:font-style-complex="italic" style:font-weight-complex="bold"/>
    </style:style>
    <style:style style:name="T28" style:family="text">
      <style:text-properties fo:font-size="12pt" fo:language="fr" fo:country="FR" fo:font-weight="bold" style:font-size-asian="12pt" style:language-asian="en" style:country-asian="US" style:font-weight-asian="bold" style:font-size-complex="12pt" style:language-complex="ar" style:country-complex="SA"/>
    </style:style>
    <style:style style:name="T29" style:family="text">
      <style:text-properties style:font-name="Comic Sans MS1"/>
    </style:style>
    <style:style style:name="T30" style:family="text">
      <style:text-properties style:font-name="Comic Sans MS1" fo:font-size="12pt" style:font-size-asian="12pt" style:language-asian="fr" style:country-asian="FR" style:font-size-complex="12pt"/>
    </style:style>
    <style:style style:name="T31" style:family="text">
      <style:text-properties style:font-name="Comic Sans MS1" fo:font-size="12pt" fo:language="fr" fo:country="FR" fo:font-weight="bold" style:font-size-asian="12pt" style:language-asian="en" style:country-asian="US" style:font-weight-asian="bold" style:font-size-complex="12pt" style:language-complex="ar" style:country-complex="SA"/>
    </style:style>
    <style:style style:name="T32" style:family="text">
      <style:text-properties style:font-name="Comic Sans MS1" fo:font-size="12pt" fo:font-weight="bold" style:font-size-asian="12pt" style:font-weight-asian="bold" style:font-size-complex="12pt"/>
    </style:style>
    <style:style style:name="T33" style:family="text">
      <style:text-properties style:font-name="Comic Sans MS1" fo:font-size="12pt" fo:font-weight="bold" style:font-size-asian="12pt" style:language-asian="fr" style:country-asian="FR"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0">Courrier aux communistes</text:span></text:p>
      <text:p text:style-name="P5"><text:span text:style-name="T22">Courrier adressé par Hélène Fosset</text:span></text:p>
      <text:p text:style-name="P5"><text:span text:style-name="T20">A partir de la position d’Eric Bocquet au sénat :</text:span></text:p>
      <text:p text:style-name="P6"><text:a xlink:type="simple" xlink:href="http://www.senat.fr/rap/r20-673/r20-6731.pdf" text:style-name="Default_20_Style" text:visited-style-name="Default_20_Style"><text:span text:style-name="T12">http://www.senat.fr/rap/r20-673/r20-6731.pdf</text:span></text:a></text:p>
      <text:p text:style-name="P5"><text:span text:style-name="T20">Page 153</text:span></text:p>
      <text:p text:style-name="P5"><text:span text:style-name="T20">M. Éric Bocquet</text:span></text:p>
      <text:p text:style-name="P5"><text:span text:style-name="T26">On vit clairement dans une société très différente de celle d’il y a 15 ou 20 ans. On parle de garanties démocratiques, mais quelles sont-elles, même dans un système en open source ?</text:span></text:p>
      <text:p text:style-name="P5"><text:span text:style-name="T20">Page 170</text:span></text:p>
      <text:p text:style-name="P5"><text:span text:style-name="T20">M. Éric Bocquet. – </text:span><text:span text:style-name="T26">Je voudrais à mon tour saluer la qualité du travail. C’est un rapport dense et riche dans lequel les réserves de la première présentation ont été intégrées.</text:span></text:p>
      <text:p text:style-name="P5"><text:span text:style-name="T26">Aujourd’hui, le débat n’est pas entre les pro et les anti numérique. Le numérique est là. En moins d’une génération, il s’est imposé dans des proportions que personne n’imaginait. Facebook c’est 2,8 milliards d’utilisateurs, 40 % de l’humanité. Il est donc normal d’y réfléchir et c’est le rôle de la délégation.</text:span><text:line-break/><text:span text:style-name="T25">Le risque provisoire sur l’utilisation de données n’existe pas, les données sont de toute façon transmises. Il y a donc besoin de précaution, de transparence, de régulation et de contrôle par la puissance publique.</text:span></text:p>
      <text:p text:style-name="P5"><text:span text:style-name="T22">Réponse transmise au sénateur</text:span></text:p>
      <text:p text:style-name="P5"><text:span text:style-name="T20">J'ai envie de vous dire, M. Le Sénateur, qu'il en va de même qu'avec le nucléaire.</text:span><text:line-break/><text:span text:style-name="T20">Se poser les questions après l'implantation ou croire encore que le "service public" peut suffire à garantir la sécurité des citoyens, c'est un leurre.</text:span><text:line-break/><text:span text:style-name="T20">Et, qui plus est, un leurre dangereux. Nous y sommes aujourd'hui.</text:span><text:line-break/><text:span text:style-name="T20">Je me permets de vous transmettre un courriel que je viens d'adresser à vos collègues.</text:span><text:line-break/><text:span text:style-name="T20">* *</text:span></text:p>
      <text:p text:style-name="P5"><text:span text:style-name="T20">Pour : Marie-George Buffet ; P,Laurent ; P. Le Hyaric ; F. Roussel ; D.Ismaël, A. Levitre ; J. Mercier</text:span></text:p>
      <text:p text:style-name="P5"><text:span text:style-name="T20">A vous les communistes qui :</text:span></text:p>
      <text:p text:style-name="P5"><text:line-break/><text:span text:style-name="T23">1) Ne nous protègeront pas des horreurs du nucléaire</text:span></text:p>
      <text:p text:style-name="P6"><text:span text:style-name="T29"><text:line-break/></text:span><text:a xlink:type="simple" xlink:href="https://www.lepoint.fr/economie/fabien-roussel-je-suis-favorable-au-maintien-du-nucleaire-en-france-20-05-2021-2427383_28.php" text:style-name="Default_20_Style" text:visited-style-name="Default_20_Style"><text:span text:style-name="T12">https://www.lepoint.fr/economie/fabien-roussel-je-suis-favorable-au-maintien-du-nucleaire-en-france-20-05-2021-2427383_28.php</text:span></text:a><text:span text:style-name="T29"><text:line-break/></text:span><text:a xlink:type="simple" xlink:href="https://www.linfodurable.fr/nucleaire-roussel-pcf-acte-un-desaccord-gauche-et-suggere-un-referendum-24891" text:style-name="Default_20_Style" text:visited-style-name="Default_20_Style"><text:span text:style-name="T12">https://www.linfodurable.fr/nucleaire-roussel-pcf-acte-un-desaccord-gauche-et-suggere-un-referendum-24891</text:span></text:a></text:p>
      <text:p text:style-name="P5"><text:line-break/><text:span text:style-name="T20">Que m'importe de vivre dans un monde décarboné mais pollué à jamais par la radioactivité ??</text:span><text:line-break/><text:span text:style-name="T20">Je ne vous cite pas d'exemples, vous les connaissez comme moi ...</text:span></text:p>
      <text:p text:style-name="P5"><text:span text:style-name="T20">Allez un petit quand même …</text:span></text:p>
      <text:p text:style-name="P5"><text:soft-page-break/><text:line-break/><text:span text:style-name="T20">Comme dit mon Papa, Jean Dréan, et tout ça pour une bougie ...</text:span></text:p>
      <text:p text:style-name="P6"><text:a xlink:type="simple" xlink:href="https://www.francetvinfo.fr/monde/europe/tchernobyl/centrale-nucleaire-de-brennilis-un-cadavre-encombrant_1422147.html" text:style-name="Default_20_Style" text:visited-style-name="Default_20_Style"><text:span text:style-name="T12">https://www.francetvinfo.fr/monde/europe/tchernobyl/centrale-nucleaire-de-brennilis-un-cadavre-encombrant_1422147.html</text:span></text:a><text:span text:style-name="T29"><text:line-break/></text:span><text:a xlink:type="simple" xlink:href="https://www.euractiv.fr/section/energie/news/nucleaire-des-prelevements-sedimentaires-effectues-autour-du-site-de-brennilis/" text:style-name="Default_20_Style" text:visited-style-name="Default_20_Style"><text:span text:style-name="T12">https://www.euractiv.fr/section/energie/news/nucleaire-des-prelevements-sedimentaires-effectues-autour-du-site-de-brennilis/</text:span></text:a><text:span text:style-name="T29"><text:line-break/></text:span><text:a xlink:type="simple" xlink:href="https://france3-regions.francetvinfo.fr/bretagne/finistere/brennilis-le-cout-du-demantelement-de-la-centrale-nucleaire-revu-a-la-hausse-2182702.html" text:style-name="Default_20_Style" text:visited-style-name="Default_20_Style"><text:span text:style-name="T12">https://france3-regions.francetvinfo.fr/bretagne/finistere/brennilis-le-cout-du-demantelement-de-la-centrale-nucleaire-revu-a-la-hausse-2182702.html</text:span></text:a><text:span text:style-name="T29"><text:line-break/></text:span><text:span text:style-name="T30">Puis un autre, au sujet du nucléaire militaire :</text:span><text:span text:style-name="T29"><text:line-break/></text:span><text:a xlink:type="simple" xlink:href="https://actu.fr/normandie/herouville-saint-clair_14327/ciel-jaune-du-6-fevrier-une-pollution-radioactive-revelee-par-un-laboratoire-de-caen_39782595.html" text:style-name="Default_20_Style" text:visited-style-name="Default_20_Style"><text:span text:style-name="T12">https://actu.fr/normandie/herouville-saint-clair_14327/ciel-jaune-du-6-fevrier-une-pollution-radioactive-revelee-par-un-laboratoire-de-caen_39782595.html</text:span></text:a><text:span text:style-name="T29"><text:line-break/></text:span><text:span text:style-name="T30">Mais, me direz vous, vous êtes contre le nucléaire militaire sauf que :</text:span><text:span text:style-name="T29"><text:line-break/></text:span><text:a xlink:type="simple" xlink:href="https://www.lemonde.fr/idees/article/2020/12/21/nucleaire-pour-emmanuel-macron-c-est-la-filiere-militaire-qui-prime_6064052_3232.html" text:style-name="Default_20_Style" text:visited-style-name="Default_20_Style"><text:span text:style-name="T12">https://www.lemonde.fr/idees/article/2020/12/21/nucleaire-pour-emmanuel-macron-c-est-la-filiere-militaire-qui-prime_6064052_3232.html</text:span></text:a></text:p>
      <text:p text:style-name="P6"><text:span text:style-name="T29"><text:line-break/></text:span><text:span text:style-name="Emphasis"><text:span text:style-name="T31">« Notre avenir énergétique et écologique passe par le nucléaire », aussi bien que « notre avenir industriel et stratégique </text:span></text:span><text:span text:style-name="T32">(…), tranche M. Macron.</text:span><text:span text:style-name="Emphasis"><text:span text:style-name="T31"> Sans nucléaire civil, pas de nucléaire militaire, sans nucléaire militaire, pas de nucléaire civil »</text:span></text:span><text:span text:style-name="T32">, qu’il s’agisse de la recherche ou de la production. L’usine du Creusot et</text:span><text:span text:style-name="Emphasis"><text:span text:style-name="T31"> </text:span></text:span><text:span text:style-name="T32">le Commissariat à l’énergie atomique sont les</text:span><text:span text:style-name="Emphasis"><text:span text:style-name="T31"> « preuves vivantes »</text:span></text:span><text:span text:style-name="T32"> de cette complémentarité remontant à 1945.</text:span></text:p>
      <text:p text:style-name="P1"/>
      <text:p text:style-name="P5"><text:span text:style-name="T21">L</text:span><text:span text:style-name="T20">es retombées, qu'elles soient civiles ou militaires, causent les même effets.</text:span><text:line-break/><text:span text:style-name="T20">Demandez aux liquidateurs de Tchernobyl mais on a aussi des exemples en France.</text:span><text:line-break/></text:p>
      <text:p text:style-name="P5"><text:span text:style-name="T14">#-1 : Du nouveau dans le Soulainois </text:span></text:p>
      <text:p text:style-name="P5"><text:span text:style-name="T26">Après la découverte d'un excès de cas </text:span><text:span text:style-name="T27">d'hyperparathyroïdie</text:span><text:span text:style-name="T26"> (20 fois trop), en octobre dernier, un cas avéré de </text:span><text:span text:style-name="T27">cancer du sein triple négatif</text:span><text:span text:style-name="T26"> à Brienne-le-Château, à 14 km des Centres de stockage de déchets radioactifs, interroge. Un cas grave, puisque la victime (une jeune infirmière), est décédée. Une Association, </text:span><text:span text:style-name="T27">La Fée Rebelle</text:span><text:span text:style-name="T26">, a été créée pour apporter de l'aide aux malheureuses, qui décèdent en 3 mois...</text:span></text:p>
      <text:p text:style-name="P5"><text:span text:style-name="T26">Le point sur les pathologies radio-induites dans le Soulainois. Dans le tableau nous avons ajouté </text:span><text:span text:style-name="T27">l'ostéoporose</text:span><text:span text:style-name="T26">. Qui savait que les liquidateurs de Tchernobyl et les riverains étaient victimes d'ostéoporose ?</text:span></text:p>
      <text:p text:style-name="P5"><text:span text:style-name="T26">Qui savait que les liquidateurs de Tchernobyl et les riverains étaient victimes d'ostéoporose ? </text:span><text:span text:style-name="T20">moi je sais .. et pour cause</text:span><text:span text:style-name="T26">.</text:span></text:p>
      <text:p text:style-name="P6"><text:span text:style-name="T29"><text:line-break/></text:span><text:span text:style-name="T33">2) Ne nous protègeront pas des méfaits de la 5G avec tout ce que cela pourrait engendrer : un monde de surveillance généralisée</text:span><text:span text:style-name="T29"><text:line-break/></text:span><text:a xlink:type="simple" xlink:href="http://www.senat.fr/rap/r20-673/r20-6731.pdf" text:style-name="Default_20_Style" text:visited-style-name="Default_20_Style"><text:span text:style-name="T12">http://www.senat.fr/rap/r20-673/r20-6731.pdf</text:span></text:a></text:p>
      <text:p text:style-name="P6"><text:a xlink:type="simple" xlink:href="https://www.pcf.fr/5g_remettons_la_mairie_au_centre_du_village" text:style-name="Default_20_Style" text:visited-style-name="Default_20_Style"><text:span text:style-name="T12">https://www.pcf.fr/5g_remettons_la_mairie_au_centre_du_village</text:span></text:a><text:span text:style-name="T29"><text:line-break/><text:line-break/></text:span><text:soft-page-break/><text:span text:style-name="T33">3) Ne nous ont pas protégé de la technologie Linky .. (sauf quelques rares exceptions que je salue et remercie) en pièce jointe, un courrier de M. Chassaigne.</text:span><text:span text:style-name="T29"><text:line-break/></text:span><text:span text:style-name="T30">Quelques EHS ont obtenu des résultats en justice et de nombreuses déconvenues guettent le citoyen et, là encore, un outil de surveillance :</text:span><text:span text:style-name="T29"><text:line-break/></text:span><text:a xlink:type="simple" xlink:href="https://www.letelegramme.fr/economie/electricite-pourquoi-leclerc-energies-se-separe-de-tous-ses-clients-sans-compteur-linky-29-07-2021-12799528.php" text:style-name="Default_20_Style" text:visited-style-name="Default_20_Style"><text:span text:style-name="T12">https://www.letelegramme.fr/economie/electricite-pourquoi-leclerc-energies-se-separe-de-tous-ses-clients-sans-compteur-linky-29-07-2021-12799528.php</text:span></text:a><text:span text:style-name="T29"><text:line-break/><text:line-break/></text:span><text:span text:style-name="T33">4-Et qui maintenant, "cerise sur le gâteau amer", veulent nous voir imposer une vaccination obligatoire avec un "produit" pour lequel les études de la phase 3 n'ont pas toutes été réalisées. </text:span></text:p>
      <text:p text:style-name="P5"><text:span text:style-name="T23">Ici, on généralise l'usage de nouvelles technologies ARN messager, ADN, sans aucun recul ! </text:span></text:p>
      <text:p text:style-name="P5"><text:span text:style-name="T20">Comme le rappelle ce professeur de Médecine en direct, sur CNews, le 6 juillet dernier</text:span><text:span text:style-name="T16"> :</text:span><text:line-break/><text:span text:style-name="T20">" Nous n'avons aucun recul sur les </text:span><text:span text:style-name="T26">risques</text:span><text:span text:style-name="T20"> des vaccins anti-Covid."</text:span></text:p>
      <text:p text:style-name="P2"/>
      <text:p text:style-name="P6"><text:a xlink:type="simple" xlink:href="https://twitter.com/victorsinclair3/status/1412470144085995535?s=11" office:target-frame-name="_blank" xlink:show="new" text:style-name="Default_20_Style" text:visited-style-name="Default_20_Style"><text:span text:style-name="T19">https://twitter.com/victorsinclair3/status/1412470144085995535?s=11</text:span></text:a><text:span text:style-name="T29"><text:line-break/></text:span><text:a xlink:type="simple" xlink:href="https://www.lesechos.fr/politique-societe/politique/restrictions-les-oppositions-grincent-des-dents-devant-le-recul-des-libertes-individuelles-1331943" text:style-name="Default_20_Style" text:visited-style-name="Default_20_Style"><text:span text:style-name="T12">https://www.lesechos.fr/politique-societe/politique/restrictions-les-oppositions-grincent-des-dents-devant-le-recul-des-libertes-individuelles-1331943</text:span></text:a><text:span text:style-name="T29"><text:line-break/></text:span><text:a xlink:type="simple" xlink:href="https://www.huffingtonpost.fr/entry/pass-sanitaire-la-gauche-divisee-avant-les-debats-assemblee-parlement-ps-lfi-eelv_fr_60f580dce4b00ef8761ecca2" text:style-name="Default_20_Style" text:visited-style-name="Default_20_Style"><text:span text:style-name="T12">https://www.huffingtonpost.fr/entry/pass-sanitaire-la-gauche-divisee-avant-les-debats-assemblee-parlement-ps-lfi-eelv_fr_60f580dce4b00ef8761ecca2</text:span></text:a></text:p>
      <text:p text:style-name="P5"><text:line-break/><text:span text:style-name="T26">“Obligation vaccinale”</text:span></text:p>
      <text:p text:style-name="P5"><text:span text:style-name="T26">Au sein du Parti communiste, les annonces sanitaires n’ont pas été reçues avec la même animosité, volet social excepté. À la suite des annonces d’Emmanuel Macron, Marie-George Buffet louait dans un billet sur Facebook la vaccination de masse, grâce à laquelle “de graves maladies ont été éradiquées comme la variole ou la polio”, rappelant que “cela est passé par la vaccination obligatoire de onze vaccins en France”. Et l’ancienne ministre de poursuivre: “Se vacciner, c’est agir pour l’intérêt général et pour les libertés individuelles, rendre le vaccin obligatoire serait pour moi une avancée”</text:span></text:p>
      <text:p text:style-name="P4"/>
      <text:p text:style-name="P5"><text:line-break/><text:span text:style-name="T23">A vous, je voudrai dédier ce poème.</text:span></text:p>
      <text:p text:style-name="P5"><text:span text:style-name="T20">Je croyais que mon corps</text:span><text:line-break/><text:span text:style-name="T20">M’appartenait</text:span><text:line-break/><text:span text:style-name="T20">Et quoi encore ?</text:span><text:line-break/><text:span text:style-name="T20">Mon nez</text:span><text:line-break/><text:span text:style-name="T20">Mon âme, mes larmes…</text:span><text:line-break/><text:line-break/><text:span text:style-name="T20">Ces mots m’appartiennent</text:span><text:line-break/><text:span text:style-name="T20">Mais je les partage</text:span><text:line-break/><text:soft-page-break/><text:span text:style-name="T20">A l’espèce humaine</text:span><text:line-break/><text:span text:style-name="T20">Sans aucun chantage !</text:span><text:line-break/><text:line-break/><text:span text:style-name="T20">Entre les chiffres</text:span><text:line-break/><text:span text:style-name="T20">Qui coûtent chers</text:span><text:line-break/><text:span text:style-name="T20">Et les mots</text:span><text:line-break/><text:span text:style-name="T20">Qui me sont chers</text:span><text:line-break/><text:span text:style-name="T20">Mon choix est clair :</text:span><text:line-break/><text:line-break/><text:span text:style-name="T20">Je ne serai jamais</text:span><text:line-break/><text:span text:style-name="T20">De la chair</text:span><text:line-break/><text:span text:style-name="T20">A Data Center !</text:span><text:line-break/><text:span text:style-name="T20">Ni puçable</text:span><text:line-break/><text:span text:style-name="T20">Ni traçable</text:span><text:line-break/><text:span text:style-name="T20">Ni vaccinable</text:span><text:line-break/><text:span text:style-name="T20">Ni scannable</text:span><text:line-break/><text:span text:style-name="T20">Ni connectable</text:span><text:line-break/><text:line-break/><text:span text:style-name="T20">Je n’ai et n’aurai jamais</text:span><text:line-break/><text:span text:style-name="T20">De téléphone portable !</text:span><text:line-break/><text:line-break/><text:span text:style-name="T20">Après l’intrusion</text:span><text:line-break/><text:span text:style-name="T20">At Home</text:span><text:line-break/><text:span text:style-name="T20">Des compteurs</text:span><text:line-break/><text:span text:style-name="T20">Verts-pommes</text:span><text:line-break/><text:span text:style-name="T20">Voici l’heure</text:span><text:line-break/><text:span text:style-name="T20">De l’introduction</text:span><text:line-break/><text:span text:style-name="T20">Dans l’Homme</text:span><text:line-break/><text:span text:style-name="T20">Des seringues</text:span><text:line-break/><text:span text:style-name="T20">New-dogme</text:span><text:line-break/><text:span text:style-name="T20">Sans consentement éclairé</text:span><text:line-break/><text:span text:style-name="T20">Ou contre notre gré !</text:span><text:line-break/><text:line-break/><text:span text:style-name="T20">Après la menace</text:span><text:line-break/><text:span text:style-name="T20">de vous couper l’électricité</text:span><text:line-break/><text:span text:style-name="T20">En cas de refus</text:span><text:line-break/><text:span text:style-name="T20">Ou en vous faisant croire</text:span><text:line-break/><text:span text:style-name="T20">Que Linky était obligatoire</text:span><text:line-break/><text:span text:style-name="T20">Beaucoup ont accepté</text:span><text:line-break/><text:span text:style-name="T20">D’ouvrir leur porte</text:span><text:line-break/><text:span text:style-name="T20">Aux sous-traitants d’Enedis</text:span><text:line-break/><text:line-break/><text:span text:style-name="T20">La domotique a dysfonctionné…</text:span><text:line-break/><text:soft-page-break/><text:span text:style-name="T20">Les cas d’électrosensibilité ont augmenté…</text:span><text:line-break/><text:span text:style-name="T20">Les antennes 4G compatibles 5G</text:span><text:line-break/><text:span text:style-name="T20">Camouflées dans les concentrateurs</text:span><text:line-break/><text:span text:style-name="T20">De vos quartiers</text:span><text:line-break/><text:span text:style-name="T20">Se sont multipliées</text:span><text:line-break/><text:span text:style-name="T20">Amplifiant l’électrosmog délétère…</text:span><text:line-break/><text:line-break/><text:span text:style-name="T20">Les factures ont flambé…</text:span><text:line-break/><text:span text:style-name="T20">Les piles au lithium ont explosé…</text:span><text:line-break/><text:span text:style-name="T20">Des corps carbonisés</text:span><text:line-break/><text:span text:style-name="T20">Réduits en cendres</text:span><text:line-break/><text:span text:style-name="T20">Et au silence</text:span><text:line-break/><text:span text:style-name="T20">Ne pourront pas témoigner…</text:span><text:line-break/><text:line-break/><text:span text:style-name="T20">Et les médias se taisent :</text:span><text:line-break/><text:span text:style-name="T20">Interdiction de raviver les braises !!!</text:span><text:line-break/><text:line-break/><text:span text:style-name="T20">Amis soignants,</text:span><text:line-break/><text:span text:style-name="T20">Après la menace</text:span><text:line-break/><text:span text:style-name="T20">De vous couper les vivres</text:span><text:line-break/><text:span text:style-name="T20">En cas de refus</text:span><text:line-break/><text:span text:style-name="T20">Sous prétexte que le vaccin est obligatoire</text:span><text:line-break/><text:span text:style-name="T20">Beaucoup risquent de tendre leurs bras</text:span><text:line-break/><text:span text:style-name="T20">Aux sous-traitants de Big-Pharma…</text:span><text:line-break/><text:line-break/><text:span text:style-name="T20">Si au 15 septembre</text:span><text:line-break/><text:span text:style-name="T20">Vous n’avez pas reçu</text:span><text:line-break/><text:span text:style-name="T20">Votre deuxième dose,</text:span><text:line-break/><text:span text:style-name="T20">Vous ne serez</text:span><text:line-break/><text:span text:style-name="T20">Plus grand-chose…</text:span><text:line-break/><text:line-break/><text:span text:style-name="T20">Après vous avoir applaudi</text:span><text:line-break/><text:span text:style-name="T20">Depuis les balcons</text:span><text:line-break/><text:span text:style-name="T20">Chaque soir,</text:span><text:line-break/><text:span text:style-name="T20">Vous voici maudits</text:span><text:line-break/><text:span text:style-name="T20">Sur le trottoir</text:span><text:line-break/><text:line-break/><text:span text:style-name="T20">Quelle trahison !!!</text:span><text:line-break/><text:line-break/><text:span text:style-name="T20">Ce scandale</text:span><text:line-break/><text:span text:style-name="T20">Est sans précédent.</text:span><text:line-break/><text:span text:style-name="T20">Si au 16 septembre 2021</text:span><text:line-break/><text:span text:style-name="T20">Vous vous retrouvez à la rue</text:span><text:line-break/><text:soft-page-break/><text:span text:style-name="T20">Ne vous suicidez pas</text:span><text:line-break/><text:span text:style-name="T20">Je vous tends la main</text:span><text:line-break/><text:span text:style-name="T20">J’ai quatre chambres inoccupées</text:span><text:line-break/><text:span text:style-name="T20">Je pourrai vous héberger</text:span><text:line-break/><text:span text:style-name="T20">On vivra de troc</text:span><text:line-break/><text:span text:style-name="T20">Et d’échanges de services</text:span><text:line-break/><text:line-break/><text:span text:style-name="T20">Nous, récalcitrants,</text:span><text:line-break/><text:span text:style-name="T20">Allons nous débrouiller.</text:span><text:line-break/><text:span text:style-name="T20">Les vrais « riches »</text:span><text:line-break/><text:span text:style-name="T20">Seront les Amisch !</text:span><text:line-break/><text:line-break/><text:span text:style-name="T20">STOP AU DELIRE TECHNOLOGIQUE ET IDEOLOGIQUE !</text:span><text:line-break/><text:line-break/><text:span text:style-name="T20">DICTATURES NUMERIQUE ET SANITAIRE</text:span><text:line-break/><text:line-break/><text:span text:style-name="T20">SE REJOIGNENT AU CŒUR</text:span><text:line-break/><text:line-break/><text:span text:style-name="T20">DES DATAS CENTERS…</text:span><text:line-break/><text:line-break/><text:span text:style-name="T20">Marie Marsy 28 juillet 2021</text:span></text:p>
      <text:p text:style-name="P3"/>
      <text:p text:style-name="P7"><text:a xlink:type="simple" xlink:href="https://www.huffingtonpost.fr/entry/pass-sanitaire-la-gauche-divisee-avant-les-debats-assemblee-parlement-ps-lfi-eelv_fr_60f580dce4b00ef8761ecca2" text:style-name="Default_20_Style" text:visited-style-name="Default_20_Style"><text:span text:style-name="T29"/></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31T17:42:35.832000000</meta:creation-date>
    <dc:date>2022-03-31T17:43:59.716000000</dc:date>
    <meta:editing-duration>PT1M24S</meta:editing-duration>
    <meta:editing-cycles>1</meta:editing-cycles>
    <meta:document-statistic meta:table-count="0" meta:image-count="0" meta:object-count="0" meta:page-count="6" meta:paragraph-count="35" meta:word-count="1164" meta:character-count="8542" meta:non-whitespace-character-count="7378"/>
    <meta:generator>LibreOffice/7.3.0.3$Windows_X86_64 LibreOffice_project/0f246aa12d0eee4a0f7adcefbf7c878fc2238db3</meta:generator>
  </office:meta>
</office:document-meta>
</file>