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6.002cm" style:rel-width="100%" table:align="left" style:writing-mode="lr-tb"/>
    </style:style>
    <style:style style:name="Tableau1.A" style:family="table-column">
      <style:table-column-properties style:column-width="16.002cm" style:rel-column-width="9072*"/>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2" style:family="table">
      <style:table-properties style:width="16.002cm" style:rel-width="100%" table:align="margins" style:writing-mode="lr-tb"/>
    </style:style>
    <style:style style:name="Tableau2.A" style:family="table-column">
      <style:table-column-properties style:column-width="16.002cm" style:rel-column-width="9072*"/>
    </style:style>
    <style:style style:name="Tableau2.1" style:family="table-row">
      <style:table-row-properties fo:keep-together="auto"/>
    </style:style>
    <style:style style:name="Tableau2.A1" style:family="table-cell">
      <style:table-cell-properties style:vertical-align="middle" fo:padding="0cm" fo:border="none" style:writing-mode="lr-tb"/>
    </style:style>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margin-top="0cm" fo:margin-bottom="0.494cm" style:contextual-spacing="false" fo:text-align="center" style:justify-single-word="false"/>
    </style:style>
    <style:style style:name="P3" style:family="paragraph" style:parent-style-name="Normal_20__28_Web_29_">
      <style:paragraph-properties fo:margin-top="0.494cm" fo:margin-bottom="0cm" style:contextual-spacing="false" fo:text-align="center" style:justify-single-word="false"/>
    </style:style>
    <style:style style:name="P4" style:family="paragraph" style:parent-style-name="Normal_20__28_Web_29_">
      <style:paragraph-properties fo:text-align="justify" style:justify-single-word="false"/>
    </style:style>
    <style:style style:name="P5" style:family="paragraph" style:parent-style-name="Normal_20__28_Web_29_">
      <style:paragraph-properties fo:text-align="justify" style:justify-single-word="false"/>
      <style:text-properties style:font-name="Calibri" fo:font-size="11pt" style:font-size-asian="11pt" style:font-name-complex="Calibri" style:font-size-complex="11pt"/>
    </style:style>
    <style:style style:name="P6" style:family="paragraph" style:parent-style-name="Normal_20__28_Web_29_">
      <style:text-properties style:font-name="Calibri" fo:font-size="11pt" style:font-size-asian="11pt" style:font-name-complex="Calibri" style:font-size-complex="11pt"/>
    </style:style>
    <style:style style:name="P7" style:family="paragraph" style:parent-style-name="Normal_20__28_Web_29_">
      <style:text-properties style:font-name="Arial" fo:font-style="italic" fo:font-weight="bold" style:font-style-asian="italic" style:font-weight-asian="bold" style:font-name-complex="Arial" style:font-style-complex="italic" style:font-weight-complex="bold"/>
    </style:style>
    <style:style style:name="P8" style:family="paragraph" style:parent-style-name="Normal_20__28_Web_29_">
      <style:paragraph-properties fo:text-align="justify" style:justify-single-word="false"/>
      <style:text-properties fo:color="#3c4858" loext:opacity="100%" style:font-name="Arial" style:font-name-complex="Arial" loext:padding="0cm" loext:border="none" loext:shadow="none"/>
    </style:style>
    <style:style style:name="P9" style:family="paragraph" style:parent-style-name="Normal_20__28_Web_29_">
      <style:paragraph-properties fo:text-align="center" style:justify-single-word="false"/>
      <style:text-properties fo:color="#3c4858" loext:opacity="100%" style:font-name="Arial" style:font-name-complex="Arial" loext:padding="0cm" loext:border="none" loext:shadow="none"/>
    </style:style>
    <style:style style:name="P10" style:family="paragraph" style:parent-style-name="Normal_20__28_Web_29_">
      <style:paragraph-properties fo:text-align="justify" style:justify-single-word="false"/>
      <style:text-properties fo:color="#3c4858" loext:opacity="100%" style:font-name="Arial" fo:font-weight="bold" style:font-weight-asian="bold" style:font-name-complex="Arial" style:font-weight-complex="bold"/>
    </style:style>
    <style:style style:name="P11" style:family="paragraph" style:parent-style-name="Normal_20__28_Web_29_">
      <style:text-properties fo:color="#003399" loext:opacity="100%" style:font-name="Arial" fo:font-style="italic" fo:font-weight="bold" style:font-style-asian="italic" style:font-weight-asian="bold" style:font-name-complex="Arial" style:font-style-complex="italic" style:font-weight-complex="bold"/>
    </style:style>
    <style:style style:name="P12" style:family="paragraph" style:parent-style-name="Standard" style:list-style-name="WW8Num1">
      <style:paragraph-properties fo:margin-top="0.494cm" fo:margin-bottom="0.344cm" style:contextual-spacing="false"/>
    </style:style>
    <style:style style:name="P13" style:family="paragraph" style:parent-style-name="Standard" style:list-style-name="WW8Num1">
      <style:paragraph-properties fo:margin-top="0cm" fo:margin-bottom="0cm" style:contextual-spacing="false"/>
    </style:style>
    <style:style style:name="P14" style:family="paragraph" style:parent-style-name="Standard" style:list-style-name="WW8Num1">
      <style:paragraph-properties fo:margin-top="0cm" fo:margin-bottom="0.494cm" style:contextual-spacing="false"/>
    </style:style>
    <style:style style:name="P15" style:family="paragraph" style:parent-style-name="Standard" style:list-style-name="WW8Num2">
      <style:paragraph-properties fo:margin-top="0.494cm" fo:margin-bottom="0.344cm" style:contextual-spacing="false"/>
    </style:style>
    <style:style style:name="P16" style:family="paragraph" style:parent-style-name="Standard" style:list-style-name="WW8Num2">
      <style:paragraph-properties fo:margin-top="0cm" fo:margin-bottom="0cm" style:contextual-spacing="false"/>
    </style:style>
    <style:style style:name="P17" style:family="paragraph" style:parent-style-name="Standard" style:list-style-name="WW8Num2">
      <style:paragraph-properties fo:margin-top="0cm" fo:margin-bottom="0.494cm" style:contextual-spacing="false"/>
    </style:style>
    <style:style style:name="P18" style:family="paragraph" style:parent-style-name="Standard" style:list-style-name="WW8Num3">
      <style:paragraph-properties fo:margin-top="0.494cm" fo:margin-bottom="0.344cm" style:contextual-spacing="false"/>
    </style:style>
    <style:style style:name="P19" style:family="paragraph" style:parent-style-name="Standard" style:list-style-name="WW8Num3">
      <style:paragraph-properties fo:margin-top="0cm" fo:margin-bottom="0cm" style:contextual-spacing="false"/>
    </style:style>
    <style:style style:name="P20" style:family="paragraph" style:parent-style-name="Standard" style:list-style-name="WW8Num3">
      <style:paragraph-properties fo:margin-top="0cm" fo:margin-bottom="0.494cm" style:contextual-spacing="false"/>
    </style:style>
    <style:style style:name="P21" style:family="paragraph" style:parent-style-name="Standard" style:list-style-name="WW8Num6">
      <style:paragraph-properties fo:margin-top="0.494cm" fo:margin-bottom="0.344cm" style:contextual-spacing="false"/>
    </style:style>
    <style:style style:name="P22" style:family="paragraph" style:parent-style-name="Standard" style:list-style-name="WW8Num6">
      <style:paragraph-properties fo:margin-top="0cm" fo:margin-bottom="0cm" style:contextual-spacing="false"/>
    </style:style>
    <style:style style:name="P23" style:family="paragraph" style:parent-style-name="Standard" style:list-style-name="WW8Num6">
      <style:paragraph-properties fo:margin-top="0cm" fo:margin-bottom="0.494cm" style:contextual-spacing="false"/>
    </style:style>
    <style:style style:name="P24" style:family="paragraph" style:parent-style-name="Standard" style:list-style-name="WW8Num5">
      <style:paragraph-properties fo:margin-top="0cm" fo:margin-bottom="0cm" style:contextual-spacing="false"/>
    </style:style>
    <style:style style:name="P25" style:family="paragraph" style:parent-style-name="Standard" style:list-style-name="WW8Num5">
      <style:paragraph-properties fo:margin-top="0cm" fo:margin-bottom="0.494cm" style:contextual-spacing="false"/>
    </style:style>
    <style:style style:name="P26" style:family="paragraph" style:parent-style-name="Standard" style:list-style-name="WW8Num5">
      <style:paragraph-properties fo:margin-top="0cm" fo:margin-bottom="0cm" style:contextual-spacing="false"/>
      <style:text-properties fo:color="#3c4858" loext:opacity="100%" style:font-name="Arial" style:font-name-complex="Arial" loext:padding="0cm" loext:border="none" loext:shadow="none"/>
    </style:style>
    <style:style style:name="P27" style:family="paragraph" style:parent-style-name="Standard" style:list-style-name="WW8Num9">
      <style:paragraph-properties fo:margin-top="0.494cm" fo:margin-bottom="0.494cm" style:contextual-spacing="false"/>
      <style:text-properties fo:color="#3c4858" loext:opacity="100%" style:font-name="Arial" fo:font-weight="bold" style:font-weight-asian="bold" style:font-name-complex="Arial" style:font-weight-complex="bold"/>
    </style:style>
    <style:style style:name="P28" style:family="paragraph" style:parent-style-name="Standard" style:list-style-name="WW8Num4">
      <style:paragraph-properties fo:margin-top="0cm" fo:margin-bottom="0cm" style:contextual-spacing="false"/>
      <style:text-properties fo:color="#3c4858" loext:opacity="100%" style:font-name="Arial" fo:font-weight="bold" style:font-weight-asian="bold" style:font-name-complex="Arial" style:font-weight-complex="bold"/>
    </style:style>
    <style:style style:name="P29" style:family="paragraph" style:parent-style-name="Standard" style:list-style-name="WW8Num4">
      <style:paragraph-properties fo:margin-top="0cm" fo:margin-bottom="0.494cm" style:contextual-spacing="false"/>
      <style:text-properties fo:color="#3c4858" loext:opacity="100%" style:font-name="Arial" fo:font-weight="bold" style:font-weight-asian="bold" style:font-name-complex="Arial" style:font-weight-complex="bold"/>
    </style:style>
    <style:style style:name="P30" style:family="paragraph" style:parent-style-name="Standard" style:list-style-name="WW8Num7">
      <style:paragraph-properties fo:margin-top="0.494cm" fo:margin-bottom="0.494cm" style:contextual-spacing="false"/>
    </style:style>
    <style:style style:name="P31" style:family="paragraph" style:parent-style-name="Standard" style:list-style-name="WW8Num8">
      <style:paragraph-properties fo:margin-top="0.494cm" fo:margin-bottom="0.344cm" style:contextual-spacing="false"/>
    </style:style>
    <style:style style:name="P32" style:family="paragraph" style:parent-style-name="Standard" style:list-style-name="WW8Num8">
      <style:paragraph-properties fo:margin-top="0cm" fo:margin-bottom="0cm" style:contextual-spacing="false"/>
    </style:style>
    <style:style style:name="P33" style:family="paragraph" style:parent-style-name="Standard" style:list-style-name="WW8Num8">
      <style:paragraph-properties fo:margin-top="0cm" fo:margin-bottom="0.494cm" style:contextual-spacing="false"/>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fo:font-weight="bold" style:font-size-asian="11pt" style:font-weight-asian="bold" style:font-name-complex="Calibri" style:font-size-complex="11pt" style:font-weight-complex="bold"/>
    </style:style>
    <style:style style:name="T3" style:family="text">
      <style:text-properties style:font-name="Calibri" fo:font-size="11pt" fo:language="en" fo:country="GB" style:font-size-asian="11pt" style:font-name-complex="Calibri" style:font-size-complex="11pt"/>
    </style:style>
    <style:style style:name="T4" style:family="text">
      <style:text-properties style:font-name="Arial" fo:font-style="italic" fo:font-weight="bold" style:font-style-asian="italic" style:font-weight-asian="bold" style:font-name-complex="Arial" style:font-style-complex="italic" style:font-weight-complex="bold"/>
    </style:style>
    <style:style style:name="T5" style:family="text">
      <style:text-properties fo:color="#003399" loext:opacity="100%" style:font-name="Arial" fo:font-style="italic" fo:font-weight="bold" style:font-style-asian="italic" style:font-weight-asian="bold" style:font-name-complex="Arial" style:font-style-complex="italic" style:font-weight-complex="bold"/>
    </style:style>
    <style:style style:name="T6" style:family="text">
      <style:text-properties fo:color="#3c4858" loext:opacity="100%" style:font-name="Arial" fo:font-weight="bold" style:font-weight-asian="bold" style:font-name-complex="Arial" style:font-weight-complex="bold"/>
    </style:style>
    <style:style style:name="T7" style:family="text">
      <style:text-properties fo:color="#3c4858" loext:opacity="100%" style:font-name="Arial" style:font-name-complex="Arial"/>
    </style:style>
    <style:style style:name="T8" style:family="text">
      <style:text-properties fo:color="#3c4858" loext:opacity="100%" style:font-name="Arial" style:font-name-complex="Arial" loext:padding="0cm" loext:border="none" loext:shadow="none"/>
    </style:style>
    <style:style style:name="T9" style:family="text">
      <style:text-properties fo:color="#3c4858" loext:opacity="100%" style:font-name="Arial" fo:language="en" fo:country="US" style:font-name-complex="Arial" loext:padding="0cm" loext:border="none" loext:shadow="none"/>
    </style:style>
    <style:style style:name="T10" style:family="text">
      <style:text-properties fo:color="#3c4858" loext:opacity="100%" style:font-name="Arial" fo:language="en" fo:country="US" fo:font-weight="bold" style:font-weight-asian="bold" style:font-name-complex="Arial" style:font-weight-complex="bold"/>
    </style:style>
    <style:style style:name="T11" style:family="text">
      <style:text-properties fo:color="#3c4858" loext:opacity="100%"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12" style:family="text">
      <style:text-properties fo:color="#3c4858" loext:opacity="100%" style:font-name="Arial" fo:font-style="italic" style:font-style-asian="italic" style:font-name-complex="Arial" style:font-style-complex="italic"/>
    </style:style>
    <style:style style:name="T13" style:family="text">
      <style:text-properties fo:color="#3c4858" loext:opacity="100%" style:font-name="Calibri" fo:font-size="11pt" style:font-size-asian="11pt" style:font-name-complex="Calibri" style:font-size-complex="11pt"/>
    </style:style>
    <style:style style:name="T14" style:family="text">
      <style:text-properties fo:language="en" fo:country="GB"/>
    </style:style>
    <style:style style:name="T15" style:family="text">
      <style:text-properties fo:color="#0092ff" loext:opacity="100%" style:font-name="Arial" style:font-name-complex="Arial"/>
    </style:style>
    <style:style style:name="T16" style:family="text">
      <style:text-properties fo:color="#0092ff" loext:opacity="100%" style:font-name="Arial" fo:font-style="italic" style:font-style-asian="italic" style:font-name-complex="Arial" style:font-style-complex="italic"/>
    </style:style>
    <style:style style:name="T17" style:family="text">
      <style:text-properties fo:color="#0092ff" loext:opacity="100%" style:font-name="Arial" fo:language="en" fo:country="US" fo:font-style="italic" style:font-style-asian="italic" style:font-name-complex="Arial" style:font-style-complex="italic"/>
    </style:style>
    <style:style style:name="T18" style:family="text">
      <style:text-properties fo:color="#0092ff" loext:opacity="100%" style:font-name="Arial" fo:language="en" fo:country="US" style:font-name-complex="Arial"/>
    </style:style>
    <style:style style:name="fr1" style:family="graphic" style:parent-style-name="Frame">
      <style:graphic-properties fo:margin-left="0cm" fo:margin-right="0.079cm" fo:margin-top="0cm" fo:margin-bottom="0cm" style:wrap="parallel" style:number-wrapped-paragraphs="no-limit" style:vertical-pos="from-top" style:vertical-rel="paragraph" style:horizontal-pos="left" style:horizontal-rel="paragraph" fo:padding="0cm" fo:border="none" style:writing-mode="lr-tb" style:flow-with-text="true" draw:wrap-influence-on-position="once-successive" loext:allow-overlap="true"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 </text:span><text:span text:style-name="T5">441 449 SATELLITES EN ORBITE TERRESTRE BASSE</text:span><text:span text:style-name="T1"><text:line-break/></text:span><text:span text:style-name="T5">en exploitation, approuvés et proposés</text:span><text:span text:style-name="T2"> </text:span></text:p>
      <text:p text:style-name="P4"><text:line-break/><text:span text:style-name="T6">Alors que l’attention d’un monde terrifié a été rivée </text:span><text:span text:style-name="T8">sur un virus, et tandis que l’inquiétude au sujet des radiations s’est concentrée sur la 5G sur le terrain, l’assaut sur les cieux a atteint des proportions astronomiques. Au cours des deux dernières années, le nombre de satellites autour de la Terre est passé de 2 000 à 4 800, et un flot de nouveaux projets a porté le nombre de satellites en exploitation, approuvés et proposés à au moins 441 449. Et ce nombre ne comprend que les satellites en orbite terrestre basse (LEO) qui résideront dans l’ionosphère.</text:span></text:p>
      <text:p text:style-name="P5"> </text:p>
      <text:p text:style-name="P8">Les projets satellites comprennent ceux énumérés ci-dessous. Les sociétés sont basées aux États-Unis, sauf indication contraire.</text:p>
      <text:p text:style-name="P5"> </text:p>
      <text:p text:style-name="P10">17 270 satellites déjà approuvés par la Federal Communications Commission des États-Unis :</text:p>
      <text:p text:style-name="P5"> </text:p>
      <text:list xml:id="list2559480242" text:style-name="WW8Num1">
        <text:list-item>
          <text:p text:style-name="P12"><text:span text:style-name="T8">Amazon (Kuiper) - </text:span><text:span text:style-name="T6">3 236 satellites</text:span></text:p>
        </text:list-item>
        <text:list-item>
          <text:p text:style-name="P13"><text:span text:style-name="T8">Astro Digital - </text:span><text:span text:style-name="T6">30 satellites</text:span></text:p>
        </text:list-item>
        <text:list-item>
          <text:p text:style-name="P13"><text:span text:style-name="T8">Black Sky Global - </text:span><text:span text:style-name="T6">36 satellites</text:span></text:p>
        </text:list-item>
        <text:list-item>
          <text:p text:style-name="P13"><text:span text:style-name="T8">Boeing - </text:span><text:span text:style-name="T6">147 satellites</text:span></text:p>
        </text:list-item>
        <text:list-item>
          <text:p text:style-name="P13"><text:span text:style-name="T8">Capella Space Corp. - </text:span><text:span text:style-name="T6">7 satellites</text:span></text:p>
        </text:list-item>
        <text:list-item>
          <text:p text:style-name="P13"><text:span text:style-name="T8">Globalstar (en service depuis 2000) - </text:span><text:span text:style-name="T6">48 satellites</text:span></text:p>
        </text:list-item>
        <text:list-item>
          <text:p text:style-name="P13"><text:span text:style-name="T8">Hawkeye 360 - </text:span><text:span text:style-name="T6">80 satellites</text:span></text:p>
        </text:list-item>
        <text:list-item>
          <text:p text:style-name="P13"><text:span text:style-name="T8">ICEYE - </text:span><text:span text:style-name="T6">6 satellites</text:span><text:span text:style-name="T13"> </text:span><text:span text:style-name="T6">(FINLANDE)</text:span></text:p>
        </text:list-item>
        <text:list-item>
          <text:p text:style-name="P13"><text:span text:style-name="T8">Iridium (en service depuis 1998) - </text:span><text:span text:style-name="T6">66 satellites</text:span></text:p>
        </text:list-item>
        <text:list-item>
          <text:p text:style-name="P13"><text:span text:style-name="T8">Kepler Communications - </text:span><text:span text:style-name="T6">140 satellites (CANADA)</text:span></text:p>
        </text:list-item>
        <text:list-item>
          <text:p text:style-name="P13"><text:span text:style-name="T8">Loft Orbital - </text:span><text:span text:style-name="T6">11 satellites</text:span></text:p>
        </text:list-item>
        <text:list-item>
          <text:p text:style-name="P13"><text:span text:style-name="T8">OneWeb - </text:span><text:span text:style-name="T6">720 satellites (ROYAUME-UNI)</text:span></text:p>
        </text:list-item>
        <text:list-item>
          <text:p text:style-name="P13"><text:span text:style-name="T8">Planet Labs (en exploitation) - </text:span><text:span text:style-name="T6">200 satellites</text:span></text:p>
        </text:list-item>
        <text:list-item>
          <text:p text:style-name="P13"><text:span text:style-name="T8">R2 Space, LLC - </text:span><text:span text:style-name="T6">8 satellites</text:span></text:p>
        </text:list-item>
        <text:list-item>
          <text:p text:style-name="P13"><text:span text:style-name="T8">Spire Global - </text:span><text:span text:style-name="T6">175 satellites</text:span></text:p>
        </text:list-item>
        <text:list-item>
          <text:p text:style-name="P13"><text:span text:style-name="T8">SpaceX - </text:span><text:span text:style-name="T6">11 943 satellites</text:span></text:p>
        </text:list-item>
        <text:list-item>
          <text:p text:style-name="P13"><text:span text:style-name="T8">Essaim - </text:span><text:span text:style-name="T6">150 satellites</text:span></text:p>
        </text:list-item>
        <text:list-item>
          <text:p text:style-name="P13"><text:span text:style-name="T8">Télésat - </text:span><text:span text:style-name="T6">117 satellites (CANADA)</text:span></text:p>
        </text:list-item>
        <text:list-item>
          <text:p text:style-name="P13"><text:span text:style-name="T8">Theia Holdings - </text:span><text:span text:style-name="T6">120 satellites</text:span></text:p>
        </text:list-item>
        <text:list-item>
          <text:p text:style-name="P13"><text:span text:style-name="T8">Umbra Lab - </text:span><text:span text:style-name="T6">6 satellites</text:span></text:p>
        </text:list-item>
        <text:list-item>
          <text:p text:style-name="P14"><text:span text:style-name="T8">Viasat - </text:span><text:span text:style-name="T6">24 satellites</text:span></text:p>
        </text:list-item>
      </text:list>
      <text:p text:style-name="P5"> </text:p>
      <text:p text:style-name="P10">Demandes pour 65 912 satellites en instance devant la FCC :</text:p>
      <text:p text:style-name="P5"><text:soft-page-break/> </text:p>
      <text:list xml:id="list2482120969" text:style-name="WW8Num2">
        <text:list-item>
          <text:p text:style-name="P15"><text:span text:style-name="T8">Amazon (Kuiper) - </text:span><text:span text:style-name="T6">4 538 satellites supplémentaires</text:span></text:p>
        </text:list-item>
        <text:list-item>
          <text:p text:style-name="P16"><text:span text:style-name="T8">AST &amp; Science - </text:span><text:span text:style-name="T6">243 satellites</text:span></text:p>
        </text:list-item>
        <text:list-item>
          <text:p text:style-name="P16"><text:span text:style-name="T8">Astra Space - </text:span><text:span text:style-name="T6">13 620 satellites</text:span></text:p>
        </text:list-item>
        <text:list-item>
          <text:p text:style-name="P16"><text:span text:style-name="T8">Boeing - </text:span><text:span text:style-name="T6">5 789 satellites supplémentaires</text:span></text:p>
        </text:list-item>
        <text:list-item>
          <text:p text:style-name="P16"><text:span text:style-name="T8">Black Sky Global - </text:span><text:span text:style-name="T6">14 satellites supplémentaires</text:span></text:p>
        </text:list-item>
        <text:list-item>
          <text:p text:style-name="P16"><text:span text:style-name="T8">Fleet Space Technologies - </text:span><text:span text:style-name="T6">40 satellites (AUSTRALIE)</text:span></text:p>
        </text:list-item>
        <text:list-item>
          <text:p text:style-name="P16"><text:span text:style-name="T8">Hughes Network Systems - </text:span><text:span text:style-name="T6">1 440 satellites</text:span></text:p>
        </text:list-item>
        <text:list-item>
          <text:p text:style-name="P16"><text:span text:style-name="T8">Inmarsat - </text:span><text:span text:style-name="T6">198 satellites</text:span><text:span text:style-name="T13"> </text:span><text:span text:style-name="T6">(ROYAUME-UNI)</text:span></text:p>
        </text:list-item>
        <text:list-item>
          <text:p text:style-name="P16"><text:span text:style-name="T8">Kepler Communications - deux constellations supplémentaires de </text:span><text:span text:style-name="T6">360 satellites </text:span><text:span text:style-name="T8">et </text:span><text:span text:style-name="T6">212 satellites</text:span><text:span text:style-name="T13"> </text:span><text:span text:style-name="T6">(CANADA)</text:span></text:p>
        </text:list-item>
        <text:list-item>
          <text:p text:style-name="P16"><text:span text:style-name="T8">Lynk Global - </text:span><text:span text:style-name="T6">10 satellites (HONG KONG)</text:span></text:p>
        </text:list-item>
        <text:list-item>
          <text:p text:style-name="P16"><text:span text:style-name="T8">Maxar Technologies - </text:span><text:span text:style-name="T6">12 satellites</text:span></text:p>
        </text:list-item>
        <text:list-item>
          <text:p text:style-name="P16"><text:span text:style-name="T8">Nouveau spectre - </text:span><text:span text:style-name="T6">30 satellites (CANADA)</text:span></text:p>
        </text:list-item>
        <text:list-item>
          <text:p text:style-name="P16"><text:span text:style-name="T8">OneWeb - </text:span><text:span text:style-name="T6">6 368 satellites supplémentaires (ROYAUME-UNI)</text:span></text:p>
        </text:list-item>
        <text:list-item>
          <text:p text:style-name="P16"><text:span text:style-name="T8">Orbital Sidekick - </text:span><text:span text:style-name="T6">6 satellites</text:span></text:p>
        </text:list-item>
        <text:list-item>
          <text:p text:style-name="P16"><text:span text:style-name="T8">SN Space Systems - </text:span><text:span text:style-name="T6">1 190 satellites (ROYAUME-UNI)</text:span></text:p>
        </text:list-item>
        <text:list-item>
          <text:p text:style-name="P16"><text:span text:style-name="T8">SpaceX - </text:span><text:span text:style-name="T6">30 000 satellites supplémentaires</text:span></text:p>
        </text:list-item>
        <text:list-item>
          <text:p text:style-name="P16"><text:span text:style-name="T8">Télésat - </text:span><text:span text:style-name="T6">1 554 satellites supplémentaires (CANADA)</text:span></text:p>
        </text:list-item>
        <text:list-item>
          <text:p text:style-name="P16"><text:span text:style-name="T8">Terra Bella - </text:span><text:span text:style-name="T6">24 satellites</text:span><text:span text:style-name="T8"> (15 déjà en service)</text:span></text:p>
        </text:list-item>
        <text:list-item>
          <text:p text:style-name="P17"><text:span text:style-name="T8">Viasat - </text:span><text:span text:style-name="T6">264 satellites supplémentaires</text:span></text:p>
        </text:list-item>
      </text:list>
      <text:p text:style-name="P10">​</text:p>
      <text:p text:style-name="P10">Constellations totalisant 14 872 satellites annoncées par les gouvernements :</text:p>
      <text:p text:style-name="P5"> </text:p>
      <text:list xml:id="list4209137017" text:style-name="WW8Num3">
        <text:list-item>
          <text:p text:style-name="P18"><text:span text:style-name="T8">Guowang - </text:span><text:span text:style-name="T6">12 992 satellites (CHINE)</text:span></text:p>
        </text:list-item>
        <text:list-item>
          <text:p text:style-name="P19"><text:span text:style-name="T8">Roscosmos - </text:span><text:span text:style-name="T6">264 satellites nommés Marathon (RUSSIE)</text:span></text:p>
        </text:list-item>
        <text:list-item>
          <text:p text:style-name="P19"><text:span text:style-name="T8">Roscosmos - </text:span><text:span text:style-name="T6">640 satellites nommés Sfera (RUSSIE)</text:span></text:p>
        </text:list-item>
        <text:list-item>
          <text:p text:style-name="P19"><text:span text:style-name="T9">Defense Advanced Research Projects Agency - </text:span><text:span text:style-name="T10">20 satellites (U.S. MILITARY)</text:span></text:p>
        </text:list-item>
        <text:list-item>
          <text:p text:style-name="P19"><text:span text:style-name="T8">Agence de développement spatial - </text:span><text:span text:style-name="T6">500 satellites (U.S. MILITARY)</text:span></text:p>
        </text:list-item>
        <text:list-item>
          <text:p text:style-name="P19"><text:span text:style-name="T8">UN:IO - </text:span><text:span text:style-name="T6">400 satellites (EUROPEAN COMMISSION)</text:span></text:p>
        </text:list-item>
        <text:list-item>
          <text:p text:style-name="P20"><text:span text:style-name="T8">Yaogan - </text:span><text:span text:style-name="T6">76 satellites </text:span><text:span text:style-name="T8">(déjà en service) </text:span><text:span text:style-name="T6">(ARMÉE CHINOISE)</text:span></text:p>
        </text:list-item>
      </text:list>
      <text:p text:style-name="P6"> </text:p>
      <text:p text:style-name="P10">Autres constellations LEO prévues par des sociétés américaines et étrangères, totalisant plus de 16 055 satellites :</text:p>
      <text:p text:style-name="P6"> </text:p>
      <text:list xml:id="list1478604343" text:style-name="WW8Num6">
        <text:list-item>
          <text:p text:style-name="P21"><text:span text:style-name="T8">4pi Lab - </text:span><text:span text:style-name="T6">16 satellites (CANADA)</text:span></text:p>
        </text:list-item>
        <text:list-item>
          <text:p text:style-name="P22"><text:span text:style-name="T8">ADA Space - </text:span><text:span text:style-name="T6">192 satellites (CHINE)</text:span></text:p>
        </text:list-item>
        <text:list-item>
          <text:p text:style-name="P22"><text:soft-page-break/><text:span text:style-name="T8">Aerospacelab - </text:span><text:span text:style-name="T6">deux constellations</text:span><text:span text:style-name="T8"> (nombre inconnu de satellites) </text:span><text:span text:style-name="T6">(BELGIQUE)</text:span></text:p>
        </text:list-item>
        <text:list-item>
          <text:p text:style-name="P22"><text:span text:style-name="T8">Aistech - </text:span><text:span text:style-name="T6">20 satellites (ESPAGNE)</text:span></text:p>
        </text:list-item>
        <text:list-item>
          <text:p text:style-name="P22"><text:span text:style-name="T8">Albedo Space - </text:span><text:span text:style-name="T6">24 satellites</text:span></text:p>
        </text:list-item>
        <text:list-item>
          <text:p text:style-name="P22"><text:span text:style-name="T8">Alpha Insights - nombre inconnu </text:span><text:span text:style-name="T6">(CANADA)</text:span></text:p>
        </text:list-item>
        <text:list-item>
          <text:p text:style-name="P22"><text:span text:style-name="T8">Espace analytique - </text:span><text:span text:style-name="T6">36 satellites</text:span><text:span text:style-name="T13"> </text:span><text:span text:style-name="T6">(sous</text:span><text:span text:style-name="T8">contrat avec </text:span><text:span text:style-name="T6">L’US SPACE</text:span><text:span text:style-name="T8">FORCE)</text:span></text:p>
        </text:list-item>
        <text:list-item>
          <text:p text:style-name="P22"><text:span text:style-name="T8">Apogee Networks - </text:span><text:span text:style-name="T6">18 satellites (NOUVELLE-ZÉLANDE)</text:span></text:p>
        </text:list-item>
        <text:list-item>
          <text:p text:style-name="P22"><text:span text:style-name="T8">Astrocast - </text:span><text:span text:style-name="T6">100 satellites (SUISSE)</text:span></text:p>
        </text:list-item>
        <text:list-item>
          <text:p text:style-name="P22"><text:span text:style-name="T8">Astrome - </text:span><text:span text:style-name="T6">198 satellites (INDE)</text:span></text:p>
        </text:list-item>
        <text:list-item>
          <text:p text:style-name="P22"><text:span text:style-name="T8">Aurora Insight - </text:span><text:span text:style-name="T6">12 satellites</text:span></text:p>
        </text:list-item>
        <text:list-item>
          <text:p text:style-name="P22"><text:span text:style-name="T8">Avant Space - </text:span><text:span text:style-name="T6">30 satellites (RUSSIE)</text:span><text:span text:style-name="T13"> </text:span><text:span text:style-name="T11">équipés de lasers pour servir de panneau d’affichage dans l’espace pour afficher des publicités</text:span></text:p>
        </text:list-item>
        <text:list-item>
          <text:p text:style-name="P22"><text:span text:style-name="T8">Axelspace - </text:span><text:span text:style-name="T6">50 satellites (JAPON)</text:span></text:p>
        </text:list-item>
        <text:list-item>
          <text:p text:style-name="P22"><text:span text:style-name="T8">BeetleSat - </text:span><text:span text:style-name="T6">80 satellites (ISRAËL)</text:span></text:p>
        </text:list-item>
        <text:list-item>
          <text:p text:style-name="P22"><text:span text:style-name="T8">Canon - </text:span><text:span text:style-name="T6">100 satellites (JAPON)</text:span></text:p>
        </text:list-item>
        <text:list-item>
          <text:p text:style-name="P22"><text:span text:style-name="T8">Capella Space Corp. - </text:span><text:span text:style-name="T6">29 satellites supplémentaires</text:span></text:p>
        </text:list-item>
        <text:list-item>
          <text:p text:style-name="P22"><text:span text:style-name="T8">Carbon Mapper - </text:span><text:span text:style-name="T6">20 satellites</text:span></text:p>
        </text:list-item>
        <text:list-item>
          <text:p text:style-name="P22"><text:span text:style-name="T8">Care Weather - </text:span><text:span text:style-name="T6">50 satellites</text:span></text:p>
        </text:list-item>
        <text:list-item>
          <text:p text:style-name="P22"><text:span text:style-name="T8">Chang Guang - </text:span><text:span text:style-name="T6">138 satellites (CHINE)</text:span></text:p>
        </text:list-item>
        <text:list-item>
          <text:p text:style-name="P23"><text:span text:style-name="T9">China Aerospace Science and Industry Corporation - </text:span><text:span text:style-name="T10">80 satellites (CHINE)</text:span></text:p>
        </text:list-item>
      </text:list>
      <text:list xml:id="list1744711319" text:style-name="WW8Num5">
        <text:list-item>
          <text:p text:style-name="P24"><text:span text:style-name="T8">- </text:span><text:span text:style-name="T6">50 satellites</text:span></text:p>
        </text:list-item>
        <text:list-item>
          <text:p text:style-name="P24"><text:span text:style-name="T8">Commsat - </text:span><text:span text:style-name="T6">72 satellites</text:span><text:span text:style-name="T8"> (dont 8 déjà en service) </text:span><text:span text:style-name="T6">(CHINE)</text:span></text:p>
        </text:list-item>
        <text:list-item>
          <text:p text:style-name="P24"><text:span text:style-name="T8">ConstellR - </text:span><text:span text:style-name="T6">30 satellites (ALLEMAGNE)</text:span></text:p>
        </text:list-item>
        <text:list-item>
          <text:p text:style-name="P24"><text:span text:style-name="T8">Curvalux - </text:span><text:span text:style-name="T6">240 satellites (ROYAUME-UNI)</text:span></text:p>
        </text:list-item>
        <text:list-item>
          <text:p text:style-name="P24"><text:span text:style-name="T8">Observateur de la Terre - </text:span><text:span text:style-name="T6">30 satellites</text:span></text:p>
        </text:list-item>
        <text:list-item>
          <text:p text:style-name="P24"><text:span text:style-name="T8">EarthDaily Analytics -</text:span><text:span text:style-name="T6"> 6 satellites (CANADA)</text:span></text:p>
        </text:list-item>
        <text:list-item>
          <text:p text:style-name="P24"><text:span text:style-name="T8">Earth-i - </text:span><text:span text:style-name="T6">15 satellites (ROYAUME-UNI)</text:span></text:p>
        </text:list-item>
        <text:list-item>
          <text:p text:style-name="P24"><text:span text:style-name="T8">EchoStar - </text:span><text:span text:style-name="T6">30 satellites (CANADA)</text:span></text:p>
        </text:list-item>
        <text:list-item>
          <text:p text:style-name="P24"><text:span text:style-name="T8">Elecnor Deimos - numéro inconnu </text:span><text:span text:style-name="T6">(ESPAGNE)</text:span></text:p>
        </text:list-item>
        <text:list-item>
          <text:p text:style-name="P24"><text:span text:style-name="T8">EOSAgriSat - </text:span><text:span text:style-name="T6">12 satellites</text:span></text:p>
        </text:list-item>
        <text:list-item>
          <text:p text:style-name="P24"><text:span text:style-name="T8">Eutelsat - </text:span><text:span text:style-name="T6">25 satellites (FRANCE)</text:span></text:p>
        </text:list-item>
        <text:list-item>
          <text:p text:style-name="P24"><text:span text:style-name="T8">ExactEarth (en exploitation) - </text:span><text:span text:style-name="T6">68 satellites (CANADA)</text:span></text:p>
        </text:list-item>
        <text:list-item>
          <text:p text:style-name="P24"><text:span text:style-name="T8">Fleet Space - </text:span><text:span text:style-name="T6">60 satellites supplémentaires (AUSTRALIE)</text:span></text:p>
        </text:list-item>
        <text:list-item>
          <text:p text:style-name="P24"><text:span text:style-name="T8">Future Navigation - </text:span><text:span text:style-name="T6">120 satellites (CHINE)</text:span></text:p>
        </text:list-item>
        <text:list-item>
          <text:p text:style-name="P24"><text:span text:style-name="T8">GalaxEye - </text:span><text:span text:style-name="T6">15 satellites (INDE)</text:span></text:p>
        </text:list-item>
        <text:list-item>
          <text:p text:style-name="P24"><text:span text:style-name="T8">Galaxy Space - </text:span><text:span text:style-name="T6">1 000 satellites (CHINE)</text:span></text:p>
        </text:list-item>
        <text:list-item>
          <text:p text:style-name="P24"><text:span text:style-name="T8">Geely - nombre inconnu </text:span><text:span text:style-name="T6">(CHINE)</text:span></text:p>
        </text:list-item>
        <text:list-item>
          <text:p text:style-name="P24"><text:span text:style-name="T8">Géooptique - </text:span><text:span text:style-name="T6">50 satellites</text:span></text:p>
        </text:list-item>
        <text:list-item>
          <text:p text:style-name="P24"><text:span text:style-name="T8">GHG Sat - </text:span><text:span text:style-name="T6">10 satellites (CANADA)</text:span></text:p>
        </text:list-item>
        <text:list-item>
          <text:p text:style-name="P24"><text:span text:style-name="T9">GP Advanced Projects - </text:span><text:span text:style-name="T10">9 satellites (ITALIE)</text:span></text:p>
        </text:list-item>
        <text:list-item>
          <text:p text:style-name="P24"><text:span text:style-name="T8">Guodian Gauke - </text:span><text:span text:style-name="T6">38 satellites (CHINE)</text:span></text:p>
        </text:list-item>
        <text:list-item>
          <text:p text:style-name="P24"><text:span text:style-name="T8">Hanwha Systems - </text:span><text:span text:style-name="T6">2 000 satellites (CORÉE DU SUD)</text:span></text:p>
        </text:list-item>
        <text:list-item>
          <text:p text:style-name="P24"><text:span text:style-name="T8">HEAD Aerospace - </text:span><text:span text:style-name="T6">48 satellites (CHINE)</text:span></text:p>
        </text:list-item>
        <text:list-item>
          <text:p text:style-name="P24"><text:span text:style-name="T8">Hera Systems - </text:span><text:span text:style-name="T6">50 satellites</text:span></text:p>
        </text:list-item>
        <text:list-item>
          <text:p text:style-name="P24"><text:span text:style-name="T8">Horizon Technologies - </text:span><text:span text:style-name="T6">13 satellites (ROYAUME-UNI)</text:span></text:p>
        </text:list-item>
        <text:list-item>
          <text:p text:style-name="P24"><text:span text:style-name="T8">Hydrosat - </text:span><text:span text:style-name="T6">16 satellites</text:span></text:p>
        </text:list-item>
        <text:list-item>
          <text:p text:style-name="P24"><text:span text:style-name="T8">Hypersat - </text:span><text:span text:style-name="T6">6 satellites</text:span></text:p>
        </text:list-item>
        <text:list-item>
          <text:p text:style-name="P24"><text:span text:style-name="T8">ICEYE - a déjà lancé 14 satellites et en prévoit 18, pour </text:span><text:span text:style-name="T6">12 satellites</text:span><text:span text:style-name="T8"> de plus </text:span><text:span text:style-name="T6">que ceux approuvés par la FCC</text:span><text:span text:style-name="T13"> </text:span><text:span text:style-name="T6">(FINLANDE)</text:span></text:p>
        </text:list-item>
        <text:list-item>
          <text:p text:style-name="P24"><text:soft-page-break/><text:span text:style-name="T8">Innova Space - </text:span><text:span text:style-name="T6">100 satellites (ARGENTINE)</text:span></text:p>
        </text:list-item>
        <text:list-item>
          <text:p text:style-name="P24"><text:span text:style-name="T8">iQPS - </text:span><text:span text:style-name="T6">36 satellites (JAPON)</text:span></text:p>
        </text:list-item>
        <text:list-item>
          <text:p text:style-name="P24"><text:span text:style-name="T8">Kinéis - </text:span><text:span text:style-name="T6">25 satellites (FRANCE)</text:span></text:p>
        </text:list-item>
        <text:list-item>
          <text:p text:style-name="P24"><text:span text:style-name="T8">KLEO - </text:span><text:span text:style-name="T6">300 satellites - (ALLEMAGNE)</text:span></text:p>
        </text:list-item>
        <text:list-item>
          <text:p text:style-name="P24"><text:span text:style-name="T8">Kleos Space -</text:span><text:span text:style-name="T6"> 80 satellites (LUXEMBOURG)</text:span></text:p>
        </text:list-item>
        <text:list-item>
          <text:p text:style-name="P24"><text:span text:style-name="T8">Lacuna Space - </text:span><text:span text:style-name="T6">240 satellites (ROYAUME-UNI)</text:span></text:p>
        </text:list-item>
        <text:list-item>
          <text:p text:style-name="P24"><text:span text:style-name="T8">Launchspace - </text:span><text:span text:style-name="T6">124 satellites</text:span></text:p>
        </text:list-item>
        <text:list-item>
          <text:p text:style-name="P24"><text:span text:style-name="T8">LunaSonde - numéro inconnu </text:span><text:span text:style-name="T6">(ROYAUME-UNI)</text:span></text:p>
        </text:list-item>
        <text:list-item>
          <text:p text:style-name="P24"><text:span text:style-name="T8">Lynk Global - </text:span><text:span text:style-name="T6">4 990 satellites supplémentaires (HONG KONG)</text:span></text:p>
        </text:list-item>
        <text:list-item>
          <text:p text:style-name="P24"><text:span text:style-name="T8">LyteLoop -</text:span><text:span text:style-name="T6"> 6 satellites</text:span></text:p>
        </text:list-item>
        <text:list-item>
          <text:p text:style-name="P26">MDA - numéro inconnu</text:p>
        </text:list-item>
        <text:list-item>
          <text:p text:style-name="P24"><text:span text:style-name="T8">Mission Space - numéro inconnu </text:span><text:span text:style-name="T6">(LETTONIE)</text:span></text:p>
        </text:list-item>
        <text:list-item>
          <text:p text:style-name="P24"><text:span text:style-name="T8">Espace de modularité - </text:span><text:span text:style-name="T6">150 satellites</text:span></text:p>
        </text:list-item>
        <text:list-item>
          <text:p text:style-name="P26">Muon Space - nombre inconnu</text:p>
        </text:list-item>
        <text:list-item>
          <text:p text:style-name="P24"><text:span text:style-name="T8">Myriota -</text:span><text:span text:style-name="T6"> 50 satellites (AUSTRALIE)</text:span></text:p>
        </text:list-item>
        <text:list-item>
          <text:p text:style-name="P24"><text:span text:style-name="T8">NanoAvionics - </text:span><text:span text:style-name="T6">72 satellites (LITUANIE)</text:span></text:p>
        </text:list-item>
        <text:list-item>
          <text:p text:style-name="P24"><text:span text:style-name="T8">Ningxia - </text:span><text:span text:style-name="T6">10 satellites (CHINE)</text:span></text:p>
        </text:list-item>
        <text:list-item>
          <text:p text:style-name="P24"><text:span text:style-name="T8">NorthStar - </text:span><text:span text:style-name="T6">52 satellites (CANADA)</text:span></text:p>
        </text:list-item>
        <text:list-item>
          <text:p text:style-name="P24"><text:span text:style-name="T8">OHB Italia - </text:span><text:span text:style-name="T6">20 satellites (ITALIE)</text:span></text:p>
        </text:list-item>
        <text:list-item>
          <text:p text:style-name="P24"><text:span text:style-name="T8">Omnispace - </text:span><text:span text:style-name="T6">200 satellites</text:span></text:p>
        </text:list-item>
        <text:list-item>
          <text:p text:style-name="P24"><text:span text:style-name="T8">OQ Technology - </text:span><text:span text:style-name="T6">60 satellites (LUXEMBOURG)</text:span></text:p>
        </text:list-item>
        <text:list-item>
          <text:p text:style-name="P24"><text:span text:style-name="T8">Orbital Micro Systems -</text:span><text:span text:style-name="T6"> 40 satellites</text:span></text:p>
        </text:list-item>
        <text:list-item>
          <text:p text:style-name="P24"><text:span text:style-name="T8">OroraTech - </text:span><text:span text:style-name="T6">100 satellites (ALLEMAGNE)</text:span></text:p>
        </text:list-item>
        <text:list-item>
          <text:p text:style-name="P24"><text:span text:style-name="T8">PION Labs - nombre inconnu </text:span><text:span text:style-name="T6">(BRÉSIL)</text:span></text:p>
        </text:list-item>
        <text:list-item>
          <text:p text:style-name="P24"><text:span text:style-name="T8">PIXXEL - </text:span><text:span text:style-name="T6">36 satellites (INDE)</text:span></text:p>
        </text:list-item>
        <text:list-item>
          <text:p text:style-name="P24"><text:span text:style-name="T8">PlanetIQ - </text:span><text:span text:style-name="T6">20 satellites</text:span></text:p>
        </text:list-item>
        <text:list-item>
          <text:p text:style-name="P24"><text:span text:style-name="T8">PredaSAR - </text:span><text:span text:style-name="T6">48 satellites</text:span></text:p>
        </text:list-item>
        <text:list-item>
          <text:p text:style-name="P24"><text:span text:style-name="T8">Prométhée - nombre inconnu </text:span><text:span text:style-name="T6">(FRANCE)</text:span></text:p>
        </text:list-item>
        <text:list-item>
          <text:p text:style-name="P24"><text:span text:style-name="T8">QEYNet - numéro inconnu </text:span><text:span text:style-name="T6">(CANADA)</text:span></text:p>
        </text:list-item>
        <text:list-item>
          <text:p text:style-name="P24"><text:span text:style-name="T8">QianSheng - </text:span><text:span text:style-name="T6">20 satellites (CHINE)</text:span></text:p>
        </text:list-item>
        <text:list-item>
          <text:p text:style-name="P24"><text:span text:style-name="T8">Reaktor Space Lab - </text:span><text:span text:style-name="T6">36 satellites (FINLANDE)</text:span></text:p>
        </text:list-item>
        <text:list-item>
          <text:p text:style-name="P24"><text:span text:style-name="T8">Rocket Lab - </text:span><text:span text:style-name="T6">« Méga-constellation » de nombre inconnu (NOUVELLE-ZÉLANDE)</text:span></text:p>
        </text:list-item>
        <text:list-item>
          <text:p text:style-name="P24"><text:span text:style-name="T8">Rogue Space Systems - </text:span><text:span text:style-name="T6">40 satellites</text:span><text:span text:style-name="T13"> </text:span></text:p>
        </text:list-item>
        <text:list-item>
          <text:p text:style-name="P24"><text:span text:style-name="T8">Rovial - nombre inconnu </text:span><text:span text:style-name="T6">(FRANCE)</text:span></text:p>
        </text:list-item>
        <text:list-item>
          <text:p text:style-name="P24"><text:span text:style-name="T8">Saab - </text:span><text:span text:style-name="T6">100 satellites (SUÈDE)</text:span></text:p>
        </text:list-item>
        <text:list-item>
          <text:p text:style-name="P26">SaraniaSat - numéro inconnu</text:p>
        </text:list-item>
        <text:list-item>
          <text:p text:style-name="P24"><text:span text:style-name="T8">Sateliot - </text:span><text:span text:style-name="T6">100 satellites (ESPAGNE)</text:span></text:p>
        </text:list-item>
        <text:list-item>
          <text:p text:style-name="P24"><text:span text:style-name="T8">Satellogic - </text:span><text:span text:style-name="T6">90 satellites (ARGENTINE)</text:span></text:p>
        </text:list-item>
        <text:list-item>
          <text:p text:style-name="P24"><text:span text:style-name="T8">SatRevolution - </text:span><text:span text:style-name="T6">1500 satellites (POLOGNE)</text:span></text:p>
        </text:list-item>
        <text:list-item>
          <text:p text:style-name="P24"><text:span text:style-name="T8">Scanworld - </text:span><text:span text:style-name="T6">10 satellites (BELGIQUE)</text:span></text:p>
        </text:list-item>
        <text:list-item>
          <text:p text:style-name="P24"><text:span text:style-name="T8">Sceptre et ExxonMobil - </text:span><text:span text:style-name="T6">24 satellites</text:span></text:p>
        </text:list-item>
        <text:list-item>
          <text:p text:style-name="P26">SCOUT - numéro inconnu</text:p>
        </text:list-item>
        <text:list-item>
          <text:p text:style-name="P24"><text:span text:style-name="T8">Shanghai Lizheng - </text:span><text:span text:style-name="T6">90 satellites (CHINE)</text:span></text:p>
        </text:list-item>
        <text:list-item>
          <text:p text:style-name="P24"><text:span text:style-name="T8">Skykraft - </text:span><text:span text:style-name="T6">210 satellites (AUSTRALIE)</text:span></text:p>
        </text:list-item>
        <text:list-item>
          <text:p text:style-name="P24"><text:span text:style-name="T8">Space JLTZ - </text:span><text:span text:style-name="T6">200 satellites (MEXIQUE)</text:span></text:p>
        </text:list-item>
        <text:list-item>
          <text:p text:style-name="P24"><text:span text:style-name="T8">Union spatiale - </text:span><text:span text:style-name="T6">32 satellites (LITUANIE)</text:span></text:p>
        </text:list-item>
        <text:list-item>
          <text:p text:style-name="P24"><text:span text:style-name="T8">SpaceBelt - </text:span><text:span text:style-name="T6">12 satellites</text:span></text:p>
        </text:list-item>
        <text:list-item>
          <text:p text:style-name="P26">SpaceFab - numéro inconnu</text:p>
        </text:list-item>
        <text:list-item>
          <text:p text:style-name="P24"><text:span text:style-name="T8">Spacety - </text:span><text:span text:style-name="T6">56 satellites (CHINE)</text:span></text:p>
        </text:list-item>
        <text:list-item>
          <text:p text:style-name="P24"><text:soft-page-break/><text:span text:style-name="T8">Stara Space - </text:span><text:span text:style-name="T6">120 satellites</text:span></text:p>
        </text:list-item>
        <text:list-item>
          <text:p text:style-name="P24"><text:span text:style-name="T8">Startical - </text:span><text:span text:style-name="T6">200 satellites (ESPAGNE)</text:span></text:p>
        </text:list-item>
        <text:list-item>
          <text:p text:style-name="P24"><text:span text:style-name="T8">Sternula - </text:span><text:span text:style-name="T6">50 satellites (DANEMARK)</text:span></text:p>
        </text:list-item>
        <text:list-item>
          <text:p text:style-name="P24"><text:span text:style-name="T8">Synspective - </text:span><text:span text:style-name="T6">30 satellites (JAPON)</text:span></text:p>
        </text:list-item>
        <text:list-item>
          <text:p text:style-name="P24"><text:span text:style-name="T8">Telnet - </text:span><text:span text:style-name="T6">30 satellites (TUNISIE)</text:span></text:p>
        </text:list-item>
        <text:list-item>
          <text:p text:style-name="P24"><text:span text:style-name="T8">Tomorrow.io - </text:span><text:span text:style-name="T6">36 satellites</text:span></text:p>
        </text:list-item>
        <text:list-item>
          <text:p text:style-name="P24"><text:span text:style-name="T8">Totum Labs - </text:span><text:span text:style-name="T6">24 satellites</text:span></text:p>
        </text:list-item>
        <text:list-item>
          <text:p text:style-name="P24"><text:span text:style-name="T8">Trion Space - </text:span><text:span text:style-name="T6">288 satellites (LIECHTENSTEIN)</text:span></text:p>
        </text:list-item>
        <text:list-item>
          <text:p text:style-name="P26">Trustpoint - numéro inconnu</text:p>
        </text:list-item>
        <text:list-item>
          <text:p text:style-name="P24"><text:span text:style-name="T8">Umbra Lab - </text:span><text:span text:style-name="T6">18 satellites supplémentaires</text:span></text:p>
        </text:list-item>
        <text:list-item>
          <text:p text:style-name="P24"><text:span text:style-name="T8">UnseenLabs - </text:span><text:span text:style-name="T6">50 satellites (FRANCE)</text:span></text:p>
        </text:list-item>
        <text:list-item>
          <text:p text:style-name="P24"><text:span text:style-name="T8">Vyoma Space - nombre inconnu </text:span><text:span text:style-name="T6">(ALLEMAGNE)</text:span></text:p>
        </text:list-item>
        <text:list-item>
          <text:p text:style-name="P24"><text:span text:style-name="T8">WiseSat Space - numéro inconnu </text:span><text:span text:style-name="T6">(SUISSE)</text:span></text:p>
        </text:list-item>
        <text:list-item>
          <text:p text:style-name="P24"><text:span text:style-name="T8">Xona - </text:span><text:span text:style-name="T6">300 satellites</text:span></text:p>
        </text:list-item>
        <text:list-item>
          <text:p text:style-name="P24"><text:span text:style-name="T8">ZeroG Lab - </text:span><text:span text:style-name="T6">378 satellites (CHINE)</text:span></text:p>
        </text:list-item>
        <text:list-item>
          <text:p text:style-name="P25"><text:span text:style-name="T8">Zhuhai Orbita - </text:span><text:span text:style-name="T6">34 satellites (CHINE)</text:span></text:p>
        </text:list-item>
      </text:list>
      <text:p text:style-name="P4"> </text:p>
      <text:p text:style-name="P8">Le Rwanda, qui veut catapulter l’Afrique au premier rang mondial dans l’espace, a déposé une demande auprès de l’Union internationale des télécommunications (UIT) le 21 septembre 2021 pour 327 320 satellites. Sa proposition comprend 937 avions orbitaux, répartis en 27 coquilles orbitales (couches de satellites à différentes altitudes), avec 360 satellites dans chaque plan.</text:p>
      <text:p text:style-name="P5"> </text:p>
      <text:list xml:id="list137488673" text:style-name="WW8Num7">
        <text:list-item>
          <text:p text:style-name="P30"><text:span text:style-name="T8">Agence spatiale rwandaise - </text:span><text:span text:style-name="T6">327 320 satellites (RWANDA)</text:span></text:p>
        </text:list-item>
      </text:list>
      <text:p text:style-name="P4"> </text:p>
      <text:p text:style-name="P10">TOTAL : 441 449 SATELLITES EXPLOITÉS, APPROUVÉS ET PROPOSÉS (+18 constellations dont le nombre n’est pas encore connu)</text:p>
      <text:p text:style-name="P8">La plupart des satellites de la liste ci-dessus orbiteraient à des altitudes comprises entre environ 325 km (200 miles) et 1 100 km (680 miles), sauf que certaines des orbites proposées par le Rwanda vont aussi bas que 280 km (174 miles). La liste ci-dessus n’inclut pas les applications pour les satellites en orbite géostationnaire (GEO), ou pour les constellations LEO de moins de 5 satellites, ou les constellations en orbite terrestre moyenne (MEO) telles que:</text:p>
      <text:p text:style-name="P4"> </text:p>
      <text:list xml:id="list1809801616" text:style-name="WW8Num8">
        <text:list-item>
          <text:p text:style-name="P31"><text:span text:style-name="T8">Intelsat (à 8600 km) - </text:span><text:span text:style-name="T6">216 satellites (LUXEMBOURG)</text:span></text:p>
        </text:list-item>
        <text:list-item>
          <text:p text:style-name="P32"><text:span text:style-name="T8">Mangata Networks (à 6 400 km et 12 000 km) - </text:span><text:span text:style-name="T6">791 satellites</text:span></text:p>
        </text:list-item>
        <text:list-item>
          <text:p text:style-name="P33"><text:span text:style-name="T8">O3b (à 8 062 km) - </text:span><text:span text:style-name="T6">112 satellites (LUXEMBOURG)</text:span></text:p>
        </text:list-item>
      </text:list>
      <text:p text:style-name="P4"> </text:p>
      <text:p text:style-name="P11"><text:soft-page-break/>ILLUMINER LE CIEL NOCTURNE</text:p>
      <text:p text:style-name="P4"><text:span text:style-name="T8">Les scientifiques ont déjà commencé à publier des articles analysant l’effet que tous ces satellites auront, non seulement sur l’astronomie, mais aussi sur l’apparition du ciel nocturne et la visibilité des étoiles pour tout le monde sur terre. Un article publié en ligne le 29 mars 2021 dans </text:span><text:span text:style-name="T12">Monthly Notices of the Royal Astronomical Society</text:span><text:span text:style-name="T8"> par des scientifiques de Slovaquie, d’Espagne et des États-Unis s’intitule «La prolifération des objets</text:span><text:a xlink:type="simple" xlink:href="http://r.mail.cellphonetaskforce.org/mk/cl/f/EEpEvD5NRoGEfh46aUhCu1_s4SXHD-Ah2bA5-dUOziDhxs-cPNplEAQ6r76slhsI4vMApejxi2WtPC-zxOJCHE0jWuI0ddIFb7htBQhhBKhJbGsuAEhmH3YbrEFLhHHOANBsGxoeyFeeJtMyUTmDxZhsReNz2ovdng2YVZBHy4z25KrK6xHGq8r3ss3v7EGA2HPGYokXMCO5H-lKB2sA-ugy1CHgTIvabtQKbSAwaaLcSgweVY-KgZ3MBueWADPbCag" office:target-frame-name="_blank" xlink:show="new" text:style-name="Internet_20_link" text:visited-style-name="Visited_20_Internet_20_Link"><text:span text:style-name="Internet_20_link"><text:span text:style-name="T15">spatiaux est une source croissante de luminosité artificielle du ciel nocturne</text:span></text:span></text:a><text:span text:style-name="T8">». La diffusion de la lumière du soleil de tous les objets de l’espace, ont écrit les auteurs, provoque un « nouveau ciel » au début et à la fin de chaque nuit qui a déjà illuminé le ciel nocturne naturel d’environ 10%. Les auteurs craignent que « la contribution supplémentaire des nouvelles méga-constellations de satellites » ne ruine beaucoup plus le ciel nocturne.</text:span></text:p>
      <text:p text:style-name="P4"> </text:p>
      <text:p text:style-name="P4"><text:span text:style-name="T8">Un groupe d’astronomes canadiens a </text:span><text:a xlink:type="simple" xlink:href="http://r.mail.cellphonetaskforce.org/mk/cl/f/wrHdRxI-QZWzpl_9WmYn1n6D7h4Yuz2AvqMWs9jFbxKEIA_HwTASzATFOeBlhAyTLr0hL1ez8hGZiibaVxXgUDYFV6pzeaRCE9aE6yAQdsy-mB-5k66aHHKOJzubSpMp_qFCgtHtVgZ_gE5QKOxbVrZAgUFJ4wJkTjDfDM2IN62KcMGe6JKxsnQ7d4oL8-69Y3cm0Q8VCrliZA0NlFNaNbrhcgshUJ20tugZObnrTGgEUfS2hsVeZwjy8sP_QdIM75oB2of_" office:target-frame-name="_blank" xlink:show="new" text:style-name="Internet_20_link" text:visited-style-name="Visited_20_Internet_20_Link"><text:span text:style-name="Internet_20_link"><text:span text:style-name="T15">publié un article</text:span></text:span></text:a><text:span text:style-name="T8"> dans le numéro de janvier 2022 de The Astronomical </text:span><text:span text:style-name="T12">Journal.</text:span><text:span text:style-name="T8"> « Des mégaconstellations de milliers à des dizaines de milliers de satellites artificiels (satcons) sont rapidement développées et lancées », écrivent-ils. « Ces satcons auront des conséquences négatives pour la recherche en astronomie d’observation et sont sur le point d’interférer considérablement avec l’observation des étoiles à l’œil nu dans le monde entier. » Ils ont analysé l’effet sur l’astronomie si 65 000 nouveaux satellites en orbite basse sont lancés. À 40 degrés de latitude (centre des États-Unis; Méditerranée; le centre de la Chine; Japon; Buenos Aires; Nouvelle-Zélande), disent ces auteurs, plus de 1 000 de ces satellites seront éclairés par le soleil et visibles dans le ciel en été, même à minuit. Aux latitudes plus élevées (nord des États-Unis; le Canada; la majeure partie de l’Europe; Russie), des milliers de ces satellites seront visibles toute la nuit.</text:span></text:p>
      <text:p text:style-name="P4"> </text:p>
      <text:p text:style-name="P4"><text:span text:style-name="T8">Un autre document, intitulé </text:span><text:a xlink:type="simple" xlink:href="http://r.mail.cellphonetaskforce.org/mk/cl/f/eMyP0ppxuIombVvR5G6D-pyz0Zn54XS6MGgSyOoBNZ6ObJB61qDogA2D6ZWkZNYtn11E-eH9QHC6gdmc2fZjqLvSGB615DeEiDB6hudVhPnNOk622ntADS_rO82noxHfeWEhfvCXBEID_EtjWn0YHw5BYjx0WI6gjQXJweU2R3o7XelRpiNkB5n6z3EsW3AdpRwtk057TU0w39ScKDk6TG0" office:target-frame-name="_blank" xlink:show="new" text:style-name="Internet_20_link" text:visited-style-name="Visited_20_Internet_20_Link"><text:span text:style-name="Internet_20_link"><text:span text:style-name="T16">Rapport sur les mégasa constellations au gouvernement du Canada et à l’Agence spatiale canadienne,</text:span></text:span></text:a><text:span text:style-name="T8">a été commandé par la Société canadienne d’astronomie et soumis au gouvernement canadien le 31 mars 2021. C’est un document émouvant. Ces astronomes écrivent :</text:span></text:p>
      <text:p text:style-name="P4"> </text:p>
      <text:p text:style-name="P8">« Dans les temps anciens, les humains partout dans le monde avaient accès à un ciel complètement sombre. En revanche, aujourd’hui, 80% des Nord-Américains ne peuvent pas voir la Voie lactée de l’endroit où ils vivent à cause de la pollution lumineuse. Le manque d’obscurité que beaucoup de gens éprouvent maintenant en raison de la pollution lumineuse urbaine a été lié à de nombreux problèmes de santé physique et mentale, à la fois chez les humains et la faune. Mais il y a encore des poches d’obscurité où les citadins peuvent échapper à la pollution lumineuse et connaître un ciel presque aussi sombre que ceux vus par nos ancêtres. Malheureusement, la pollution lumineuse par les satellites sera un phénomène mondial - il n’y aura plus nulle part sur Terre pour connaître un ciel exempt de satellites brillants en orbite.</text:p>
      <text:p text:style-name="P4"><text:soft-page-break/><text:line-break/><text:span text:style-name="T8">« Quiconque a déjà passé du temps dans un endroit vraiment sombre à regarder les étoiles comprend le puissant sentiment de connexion et d’insignifiance que cet acte inspire. Nos vies, nos inquiétudes, même notre planète entière semblent si insignifiantes à ces échelles - un sentiment qui a façonné la littérature, l’art et la culture du monde entier. Voir le ciel nocturne montre immédiatement que nous faisons partie d’un univers vaste et merveilleux plein d’innombrables étoiles... Se connecter au ciel fait partie de notre humanité, et tout le monde dans le monde est en danger très réel de perdre cela...</text:span></text:p>
      <text:p text:style-name="P4"><text:line-break/><text:span text:style-name="T8">« À l’œil nu, l’observation des étoiles depuis un ciel sombre vous permet de voir environ 4 500 étoiles... Une fois que Starlink s’approchera des 12 000 satellites en orbite, la plupart des Canadiens verront plus de satellites que d’étoiles dans le ciel.</text:span></text:p>
      <text:p text:style-name="P5"> </text:p>
      <text:p text:style-name="P7">LA PLUS GRANDE FOSSE À ORDURES DU MONDE</text:p>
      <text:p text:style-name="P8">Et non seulement des milliers de satellites entiers menacent le ciel, mais une quantité phénoménale de débris orbite autour de la terre à la suite de la collision de satellites, de leur explosion ou de leur destruction dans l’espace. Au cours des 64 années pendant lesquelles les humains ont lancé des fusées, les couvertures protectrices de l’ionosphère et de la magnétosphère sont devenues la plus grande fosse à ordures de la Terre.</text:p>
      <text:p text:style-name="P8">Selon l’Agence spatiale européenne, il y a, en orbite autour de la Terre aujourd’hui, 7 790 satellites intacts, dont 4 800 fonctionnent. Depuis 1957, il y a eu plus de 630 ruptures, explosions, collisions et autres événements destructeurs de satellites. Cela a entraîné la création de plus de 9 700 tonnes de débris spatiaux. Il y en a, en orbite aujourd’hui :</text:p>
      <text:p text:style-name="P4"> </text:p>
      <text:list xml:id="list2287161680" text:style-name="WW8Num9">
        <text:list-item>
          <text:p text:style-name="P27">30 430 débris actuellement suivis</text:p>
        </text:list-item>
      </text:list>
      <text:list xml:id="list4167048253" text:style-name="WW8Num4">
        <text:list-item>
          <text:p text:style-name="P28">36 500 objets de plus de 10 cm</text:p>
        </text:list-item>
        <text:list-item>
          <text:p text:style-name="P28">1 000 000 d’objets de 1 cm à 10 cm</text:p>
        </text:list-item>
        <text:list-item>
          <text:p text:style-name="P29">330 000 000 d’objets de 1 mm à 1 cm</text:p>
        </text:list-item>
      </text:list>
      <text:p text:style-name="P4"> </text:p>
      <text:p text:style-name="P7">EFFETS SUR L’OZONE, LES TREMBLEMENTS DE TERRE ET LES ORAGES</text:p>
      <text:p text:style-name="P4"> </text:p>
      <text:p text:style-name="Normal_20__28_Web_29_"><text:span text:style-name="T5">Ozone</text:span><text:span text:style-name="T1"> </text:span></text:p>
      <text:p text:style-name="P4"><text:span text:style-name="T8">Dans un article de 2020 intitulé «</text:span><text:a xlink:type="simple" xlink:href="http://r.mail.cellphonetaskforce.org/mk/cl/f/VCH-bZ4P9iv6B4mOX3JqdGehjj99W4hHlL1egK96vZGP68zduHF-ys6Iqjah0TqMXIFtQU7WIXsLkK9Owmiyxe20oyoAwFnYHtMGVhasp69_4CBrSgOPO8vkYZOpsPOka9rRM9jpZVe5tkJ2pHzfnDzYvAV9DPNJD4PwEmXItHywuRC0449kv1hOlTU8qG_9tDFXciOXgKmyn3kxdhVtnDAS0-mYIuxObZ09ATvWgrTiHenHgi54vajxXEm2htHDjokpm3Cm7bOH5KkuSlo" office:target-frame-name="_blank" xlink:show="new" text:style-name="Internet_20_link" text:visited-style-name="Visited_20_Internet_20_Link"><text:span text:style-name="Internet_20_link"><text:span text:style-name="T15">L’impact environnemental des émissions provenant des lancements spatiaux : un examen complet</text:span></text:span></text:a><text:span text:style-name="T8">», Jessica Dallas et sescollègues de </text:span><text:soft-page-break/><text:span text:style-name="T8">l’Université de Nouvelle-Galles du Sud ont écrit que « l’appauvrissement de la couche d’ozone est l’une des plus grandes préoccupations environnementales entourant les lancements de fusées depuis la Terre ».</text:span></text:p>
      <text:p text:style-name="P4"><text:line-break/><text:span text:style-name="T8">En 2021, il y a eu 146 lancements de fusées orbitales pour envoyer 1 800 satellites dans l’espace. À ce rythme, maintenir et remplacer continuellement 100 000 satellites en orbite terrestre basse, qui ont une durée de vie moyenne de cinq ans, nécessiterait plus de 1 600 lancements de fusées par an, ou plus de quatre par jour, pour toujours dans le futur.</text:span></text:p>
      <text:p text:style-name="P4"><text:line-break/><text:span text:style-name="T8">2020 et 2021 ont été témoins de deux des plus grands trous d’ozone en Antarctique depuis le début des mesures en 1979. Le trou de 2020 a également été le plus long jamais enregistré, et le trou de 2021 n’a été que quelques jours plus court; plus grand que le continent de l’Antarctique, il a commencé fin juillet 2021 et s’est terminé le 28 décembre 2021. Tout le monde blâme encore les chlorofluorocarbures (CFC), qui ont été interdits par le Protocole de Montréal en 1978. Personne ne regarde les lancements de fusées, dont il y en a eu plus en 2020 et 2021 que toute autre année précédente. En plus des 146 lancements orbitaux en 2021, il y a eu 143 lancements suborbitaux de fusées à plus de 80 kilomètres d’altitude, pour un total de 289 lancements à haute altitude pour l’année, soit presque un par jour.</text:span></text:p>
      <text:p text:style-name="P4"> </text:p>
      <text:p text:style-name="Normal_20__28_Web_29_"><text:span text:style-name="T4">Tremblements de terre et orages</text:span><text:span text:style-name="T1"> </text:span></text:p>
      <text:p text:style-name="P4"><text:span text:style-name="T8">En 2012, Anatoly Guglielmi et Oleg Zotov </text:span><text:a xlink:type="simple" xlink:href="http://r.mail.cellphonetaskforce.org/mk/cl/f/hnPWKUwKfxgRX8yZGGIsEowu1MBYPB7LqTL3HPr2IrOou52ZFnNTshGOWog62PnQb7Xxgz_cQHOKR88ke77mskzB7_xTGRfEXSNZUT0Y4T3Chxvy2OU7OAWbkXepTE43LYXi_0_IpuEc2xrUakZyfEIifiE-Z6EzBI35rgnTbGKsTGuc1nTiNpE9X7_O4xHTzZ09HYCsXurYAFBq4SHE9B5r3z1rVoeEiZ5_CE1_4ASyh7MduZW4JeUzc-8fq454" office:target-frame-name="_blank" xlink:show="new" text:style-name="Internet_20_link" text:visited-style-name="Visited_20_Internet_20_Link"><text:span text:style-name="Internet_20_link"><text:span text:style-name="T15">ont examiné les preuves</text:span></text:span></text:a><text:span text:style-name="T8"> que l’utilisation mondiale de l’électricité a un effet à la fois sur l’activité sismique et les orages. En particulier, la consommation mondiale d’énergie électrique augmente toutes les heures, tout comme le nombre moyen de tremblements de terre dans le monde. En 2020, un groupe de scientifiques italiens a fourni des informations supplémentaires: l’activité solaire est </text:span><text:span text:style-name="T12">également </text:span><text:span text:style-name="T8">corrélée aux tremblements de terre, et il semble le faire en augmentant la tension de l’ionosphère. Puisque cela doit augmenter le flux de courant dans le circuit électrique global (voir le chapitre 9 de mon livre, </text:span><text:a xlink:type="simple" xlink:href="http://r.mail.cellphonetaskforce.org/mk/cl/f/Ef8W64jEDQ3_Yl5QlaHY8OP7B0CGkqUx0DRx31kJEU0zY2ER8vBxOCsINLoTVVDs2_nMMoZyndNkF8SSFJzEfldRoM9RZInpkfFAvEcRisTqkWdWygJs7yHz8rPwsT-KsaodmGhCVOpFIrxygXVtbYGtBZumdRD05rrpMtp2qasFncUpgNupS_Ii3FesqN2UOOyLy_lA1918I5omjTF6_y8eSzZ1Tb6xMLhS9vKIgZ5z7jjHmtepsl3FOaPYQQ" office:target-frame-name="_blank" xlink:show="new" text:style-name="Internet_20_link" text:visited-style-name="Visited_20_Internet_20_Link"><text:span text:style-name="Internet_20_link"><text:span text:style-name="T16">L’arc-en-ciel invisible),</text:span></text:span></text:a><text:span text:style-name="T8">cela augmenterait les courants électriques qui traversent la croûte terrestre à tout moment, ce qui augmenterait le stress sur les failles sismiques et augmenterait la fréquence des tremblements de terre. Le titre de l’article italien est «</text:span><text:a xlink:type="simple" xlink:href="http://r.mail.cellphonetaskforce.org/mk/cl/f/tIllRc9CjnRQ4PU6I9pg57K2cWYuE22SfX4b26oS62l1yMhCHtyBneVveTkiPtQhRCyxbGd1WP5lacsb-FqnY8PhayKbW8WbeYeoPCzEw6NcW79YkNCNS_-5QggjvVCs-QuYLQ8BBWra4R8bxe3b7ZRrTH8nbeFH3fP7i1wQk1Z7IRs41JEG1DrjQ-nQ5yL---AzAupHS6aGY4_GQre3ntvdjyPSkBKYSojIB0WMgSOImvXo2RPg" office:target-frame-name="_blank" xlink:show="new" text:style-name="Internet_20_link" text:visited-style-name="Visited_20_Internet_20_Link"><text:span text:style-name="Internet_20_link"><text:span text:style-name="T15">Sur la corrélation entre l’activité solaire et les grands tremblements de terre dans le monde</text:span></text:span></text:a><text:span text:style-name="T8">».</text:span></text:p>
      <text:p text:style-name="P4"><text:line-break/><text:span text:style-name="T8">Il est douteux que 100 000 satellites, bien qu’émettant de puissantes ondes radio, augmentent la tension ionosphérique. Cependant, l’échappement de la fusée à chaque lancement émet des tonnes de vapeur d’eau, ce qui est plus conducteur que l’air sec. La stratosphère est sèche et contient très peu d’eau, et toute l’eau que les humains y mettent reste pendant des années et s’accumule. Plusieurs lancements quotidiens de fusées, à perpétuité, rempliront la stratosphère de vapeur d’eau, augmenteront sa conductivité et augmenteront le courant circulant dans le circuit </text:span><text:soft-page-break/><text:span text:style-name="T8">électrique mondial. Le courant qui traverse la croûte terrestre augmentera, augmentant peut-être la fréquence des tremblements de terre.</text:span></text:p>
      <text:p text:style-name="P4"><text:line-break/><text:span text:style-name="T8">Je suppose également que cela augmenterait la fréquence et la puissance des orages dans le monde entier. Sans les orages, la tension ionosphérique, qui est en moyenne de 300 000 volts, se déchargerait en environ 15 minutes. Environ 100 coups de foudre par seconde, quelque part sur Terre, le rechargent continuellement. Augmenter le flux de courant dans le circuit électrique global déchargerait l’ionosphère plus rapidement, et comme ce sont les orages qui rechargent la batterie de la Terre, la fréquence et la violence des orages devraient augmenter.</text:span></text:p>
      <text:p text:style-name="P4"> </text:p>
      <text:p text:style-name="P7">ALTÉRATION DE LA TERRE ENVIRONNEMENT ÉLECTROMAGNÉTIQUE</text:p>
      <text:p text:style-name="P4"><text:span text:style-name="T7"> </text:span><text:span text:style-name="T8">Ce à quoi tout le monde est complètement aveugle, c’est l’effet de tout le rayonnement des satellites sur l’ionosphère, et par conséquent sur la force vitale de chaque être vivant. La relation de l’électricité au qi et au prana a échappé à l’attention des humains modernes. Les physiciens de l’atmosphère et les médecins chinois n’ont pas encore partagé leurs connaissances les uns avec les autres. Et en ce moment, un tel partage est crucial pour la survie de la vie sur Terre.</text:span></text:p>
      <text:p text:style-name="P4"><text:line-break/><text:span text:style-name="T8">« Le Yang pur forme le ciel, et le Yin trouble forme la terre. Le Qi de la terre monte et se transforme en nuages, tandis que le Qi du ciel descend et se transforme en pluie. Ainsi, le </text:span><text:span text:style-name="T12">classique de médecine interne de l’empereur jaune</text:span><text:span text:style-name="T8"> décrivait le circuit électrique mondial il y a 2 400 ans - le circuit généré par l’ionosphère et qui circule perpétuellement entre le ciel Yang (positif) et la terre Yin (négative). Le circuit qui nous relie à la terre et au ciel et qui circule à travers nos méridiens nous donnant la vie et la santé. Un circuit qui ne doit pas être pollué par des fréquences émises par cent mille satellites, dont certains faisceaux auront une puissance effective allant jusqu’à dix millions de watts. C’est de la pure folie, et jusqu’à présent, personne n’y prête attention. Personne ne se demande même si les satellites ont quelque chose à voir avec le déclin profond et simultané, à l’échelle de la planète, du nombre d’insectes et d’oiseaux, et avec la pandémie de troubles du sommeil et de fatigue que tant de gens connaissent. Tout le monde est tellement concentré sur un virus, et sur des antennes au sol, que personne ne prête attention à l’holocauste qui descend de l’espace.</text:span></text:p>
      <table:table table:name="Tableau1" table:style-name="Tableau1">
        <table:table-column table:style-name="Tableau1.A"/>
        <text:soft-page-break/>
        <table:table-row table:style-name="Tableau1.1">
          <table:table-cell table:style-name="Tableau1.A1" office:value-type="string">
            <text:p text:style-name="Standard"><draw:frame draw:style-name="fr1" draw:name="Cadre1" text:anchor-type="char" svg:y="0cm" svg:width="16.002cm" style:rel-width="100%" draw:z-index="0"><draw:text-box fo:min-height="0.041cm"><table:table table:name="Tableau2" table:style-name="Tableau2"><table:table-column table:style-name="Tableau2.A"/><table:table-row table:style-name="Tableau2.1"><table:table-cell table:style-name="Tableau2.A1" office:value-type="string"><text:p text:style-name="P2"> <text:span text:style-name="T9">Arthur Firstenberg</text:span></text:p><text:p text:style-name="P1"><text:span text:style-name="T9">Auteur, </text:span><text:a xlink:type="simple" xlink:href="http://r.mail.cellphonetaskforce.org/mk/cl/f/EbDDQcUm5QdBYABmP9tSFoLa4cD-gh8vgeMnlhx6ORuuKmivdsg-f9NjyLdkK84Q15brtjUubzQfks42wR5w_4DBfSirQlIfJXt4naVBKn_Xv-7CuVWVNi0XvDO2TTqs8KncFYcfwlxwSL5KhZGLxO1jjEaTgspnDL6Z-Itaqwfd47LzRSe_EbAX6GK1FabLT9sb2vy4MRZGtqkSnhqpFH_SceMFiFAwAIXuaTFWkmQlFTvy2qRDbyy3NhmZvQ" office:target-frame-name="_blank" xlink:show="new" text:style-name="Internet_20_link" text:visited-style-name="Visited_20_Internet_20_Link"><text:span text:style-name="Internet_20_link"><text:span text:style-name="T17">The Invisible Rainbow: A History of Electricity and Life</text:span></text:span></text:a></text:p><text:p text:style-name="P1"><text:span text:style-name="T8">Administrateur, </text:span><text:a xlink:type="simple" xlink:href="http://r.mail.cellphonetaskforce.org/mk/cl/f/6P9TnOXqUZfAQ5aBYK9o8cLBNNNbRyh_MxhKB9cU7QJtnyGlUmMpBMg-4M5VGKo5h96-Qpkyqjr07lhP9sCI29X9Rkr7p1yfs4lyjMt0Pcb8WMGSCjF_YnfJQL-RY9uaf4tC8VtSDHYgaXlx99xn8tcMbunffxDwj9pBlEviu3kab8bn7t0Eh-MQ-sfNUg_GqOMoqMwmCw" office:target-frame-name="_blank" xlink:show="new" text:style-name="Internet_20_link" text:visited-style-name="Visited_20_Internet_20_Link"><text:span text:style-name="Internet_20_link"><text:span text:style-name="T16">Appel international pour arrêter la 5G sur Terre et dans l’espace</text:span></text:span></text:a></text:p><text:p text:style-name="P1"><text:span text:style-name="T9">Gardien, </text:span><text:a xlink:type="simple" xlink:href="http://r.mail.cellphonetaskforce.org/mk/cl/f/GMMxPDs8L3WAAr3poTYuV3RrWBoHV70nENFCR0zVroCNrN20VGP7OMCg1htjnuobFdagKW3PNej9faL6D2KO2JvMaXBsQZXQ0Fo9qHI-boTgSLntbFaXBYwrV_CPQQLey1psXTmR9-GGn6ve-q8x5F_QDlQe0VP9mh0jl7-o792hK8vqds9RszTyY6ql4KRB51VJcMLC1A" office:target-frame-name="_blank" xlink:show="new" text:style-name="Internet_20_link" text:visited-style-name="Visited_20_Internet_20_Link"><text:span text:style-name="Internet_20_link"><text:span text:style-name="T18">ECHOEarth.org (End Cellphones Here On Earth)</text:span></text:span></text:a><text:span text:style-name="T3"><text:line-break/></text:span><text:span text:style-name="T9">C.P. 6216</text:span></text:p><text:p text:style-name="P9">Santa Fe, NM 87502<text:line-break/>ÉTATS-UNIS<text:line-break/>téléphone : +1 505-471-0129</text:p><text:p text:style-name="P3"><text:span text:style-name="T8">arthur@cellphonetaskforce.org</text:span><text:span text:style-name="T1"><text:line-break/></text:span><text:span text:style-name="T8">5 janvier 2022</text:span></text:p></table:table-cell></table:table-row></table:table></draw:text-box></draw:frame></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dc:description/>
    <meta:initial-creator>NEAU</meta:initial-creator>
    <meta:creation-date>2022-01-10T22:03:00</meta:creation-date>
    <dc:creator>NEAU</dc:creator>
    <dc:date>2022-01-10T22:16:00</dc:date>
    <meta:print-date>2022-01-10T21:07:00</meta:print-date>
    <meta:editing-cycles>5</meta:editing-cycles>
    <meta:editing-duration>PT13M</meta:editing-duration>
    <meta:document-statistic meta:table-count="2" meta:image-count="0" meta:object-count="0" meta:page-count="10" meta:paragraph-count="229" meta:word-count="3258" meta:character-count="19503" meta:non-whitespace-character-count="16581"/>
    <meta:generator>LibreOffice/7.3.1.3$Windows_X86_64 LibreOffice_project/a69ca51ded25f3eefd52d7bf9a5fad8c90b87951</meta:generator>
  </office:meta>
</office:document-meta>
</file>