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Black" svg:font-family="'Arial Black'"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alibri3" svg:font-family="Calibri, sans-serif"/>
    <style:font-face style:name="Comic Sans MS" svg:font-family="'Comic Sans MS'" style:font-family-generic="roman" style:font-pitch="variable"/>
    <style:font-face style:name="Comic Sans MS1" svg:font-family="'Comic Sans MS'" style:font-family-generic="script"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Text_20_body">
      <style:paragraph-properties fo:text-align="justify" style:justify-single-word="false"/>
      <style:text-properties fo:color="#000000" loext:opacity="100%" style:font-name="Comic Sans MS1" fo:font-size="12pt" officeooo:rsid="002a064b" officeooo:paragraph-rsid="002a064b" style:font-size-asian="12pt" style:font-size-complex="12pt"/>
    </style:style>
    <style:style style:name="P2" style:family="paragraph" style:parent-style-name="Standard">
      <style:paragraph-properties fo:text-align="justify" style:justify-single-word="false"/>
      <style:text-properties fo:color="#000000" loext:opacity="100%" style:font-name="Comic Sans MS1" fo:font-size="12pt" officeooo:rsid="002a064b" officeooo:paragraph-rsid="002a064b" style:font-size-asian="12pt" style:font-size-complex="12pt"/>
    </style:style>
    <style:style style:name="P3" style:family="paragraph" style:parent-style-name="Standard">
      <style:paragraph-properties fo:text-align="justify" style:justify-single-word="false"/>
      <style:text-properties fo:color="#000000" loext:opacity="100%" style:font-name="Comic Sans MS1" fo:font-size="12pt" officeooo:paragraph-rsid="00244139" style:font-size-asian="12pt" style:font-size-complex="12pt"/>
    </style:style>
    <style:style style:name="P4" style:family="paragraph" style:parent-style-name="Standard">
      <style:paragraph-properties fo:text-align="justify" style:justify-single-word="false"/>
      <style:text-properties fo:color="#000000" loext:opacity="100%" style:font-name="Comic Sans MS1" fo:font-size="12pt" officeooo:paragraph-rsid="002e1e91" style:font-size-asian="12pt" style:font-size-complex="12pt"/>
    </style:style>
    <style:style style:name="P5" style:family="paragraph" style:parent-style-name="Standard">
      <style:paragraph-properties fo:text-align="justify" style:justify-single-word="false"/>
      <style:text-properties fo:color="#000000" loext:opacity="100%" style:font-name="Comic Sans MS1" fo:font-size="12pt" officeooo:paragraph-rsid="0046ba53" style:font-size-asian="12pt" style:font-size-complex="12pt"/>
    </style:style>
    <style:style style:name="P6" style:family="paragraph" style:parent-style-name="Standard" style:master-page-name="">
      <loext:graphic-properties draw:fill="none"/>
      <style:paragraph-properties fo:margin-left="0.499cm" fo:margin-right="0.7cm" fo:text-align="justify" style:justify-single-word="false" fo:text-indent="0cm" style:auto-text-indent="false" style:page-number="auto" fo:background-color="transparent"/>
      <style:text-properties fo:color="#000000" loext:opacity="100%" style:font-name="Comic Sans MS1" fo:font-size="12pt" fo:font-style="italic" fo:font-weight="bold" officeooo:paragraph-rsid="00244139" style:font-size-asian="12pt" style:font-style-asian="italic" style:font-weight-asian="bold" style:font-size-complex="12pt" style:font-style-complex="italic" style:font-weight-complex="bold"/>
    </style:style>
    <style:style style:name="P7" style:family="paragraph" style:parent-style-name="Standard">
      <loext:graphic-properties draw:fill="none"/>
      <style:paragraph-properties fo:margin-left="0.499cm" fo:margin-right="0.7cm" fo:text-align="justify" style:justify-single-word="false" fo:text-indent="0cm" style:auto-text-indent="false" fo:background-color="transparent"/>
      <style:text-properties fo:color="#000000" loext:opacity="100%" style:font-name="Comic Sans MS1" fo:font-size="12pt" fo:font-style="italic" fo:font-weight="bold" officeooo:paragraph-rsid="00244139" style:font-size-asian="12pt" style:font-style-asian="italic" style:font-weight-asian="bold" style:font-size-complex="12pt" style:font-style-complex="italic" style:font-weight-complex="bold"/>
    </style:style>
    <style:style style:name="P8" style:family="paragraph" style:parent-style-name="Standard">
      <style:paragraph-properties fo:text-align="justify" style:justify-single-word="false"/>
      <style:text-properties fo:color="#000000" loext:opacity="100%" style:font-name="Comic Sans MS1" fo:font-size="12pt" fo:font-weight="bold" officeooo:paragraph-rsid="00244139" style:font-size-asian="12pt" style:font-weight-asian="bold" style:font-size-complex="12pt" style:font-weight-complex="bold"/>
    </style:style>
    <style:style style:name="P9" style:family="paragraph" style:parent-style-name="Standard" style:master-page-name="">
      <loext:graphic-properties draw:fill="none"/>
      <style:paragraph-properties fo:margin-left="0.499cm" fo:margin-right="0.7cm" fo:text-align="justify" style:justify-single-word="false" fo:text-indent="0cm" style:auto-text-indent="false" style:page-number="auto" fo:background-color="transparent"/>
      <style:text-properties fo:color="#000000" loext:opacity="100%" style:font-name="Comic Sans MS1" fo:font-size="12pt" fo:font-weight="bold" officeooo:paragraph-rsid="00244139" style:font-size-asian="12pt" style:font-weight-asian="bold" style:font-size-complex="12pt" style:font-weight-complex="bold"/>
    </style:style>
    <style:style style:name="P1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Comic Sans MS1" fo:font-size="12pt" fo:font-weight="normal" officeooo:paragraph-rsid="00244139"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Comic Sans MS" fo:font-size="12pt" officeooo:rsid="001f8b89" officeooo:paragraph-rsid="00244139" style:font-size-asian="12pt"/>
    </style:style>
    <style:style style:name="P1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Comic Sans MS" fo:font-size="12pt" officeooo:rsid="001f8b89" officeooo:paragraph-rsid="002a3573" style:font-size-asian="12pt"/>
    </style:style>
    <style:style style:name="P1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Comic Sans MS" fo:font-size="12pt" style:font-size-asian="12pt"/>
    </style:style>
    <style:style style:name="P14" style:family="paragraph" style:parent-style-name="Standard">
      <style:paragraph-properties fo:text-align="justify" style:justify-single-word="false"/>
      <style:text-properties style:font-name="Comic Sans MS1" fo:font-size="12pt" officeooo:rsid="00283fab" officeooo:paragraph-rsid="00283fab" style:font-size-asian="12pt" style:font-size-complex="12pt"/>
    </style:style>
    <style:style style:name="P15" style:family="paragraph" style:parent-style-name="Standard" style:master-page-name="">
      <loext:graphic-properties draw:fill="none"/>
      <style:paragraph-properties fo:margin-left="0.6cm" fo:margin-right="0.801cm" fo:text-align="justify" style:justify-single-word="false" fo:text-indent="0cm" style:auto-text-indent="false" style:page-number="auto" fo:background-color="transparent"/>
      <style:text-properties style:font-name="Comic Sans MS1" fo:font-size="12pt" officeooo:paragraph-rsid="0032a3c6" style:font-size-asian="12pt" style:font-size-complex="12pt"/>
    </style:style>
    <style:style style:name="P16" style:family="paragraph" style:parent-style-name="Standard">
      <loext:graphic-properties draw:fill="none"/>
      <style:paragraph-properties fo:margin-left="0.6cm" fo:margin-right="0.801cm" fo:text-align="justify" style:justify-single-word="false" fo:text-indent="0cm" style:auto-text-indent="false" fo:background-color="transparent"/>
      <style:text-properties style:font-name="Comic Sans MS1" fo:font-size="12pt" officeooo:paragraph-rsid="0032a3c6" style:font-size-asian="12pt" style:font-size-complex="12pt"/>
    </style:style>
    <style:style style:name="P17" style:family="paragraph" style:parent-style-name="Standard">
      <loext:graphic-properties draw:fill="none"/>
      <style:paragraph-properties fo:margin-left="0.6cm" fo:margin-right="0.801cm" fo:text-align="justify" style:justify-single-word="false" fo:text-indent="0cm" style:auto-text-indent="false" fo:background-color="transparent"/>
      <style:text-properties style:font-name="Comic Sans MS1" fo:font-size="12pt" officeooo:paragraph-rsid="00244139" style:font-size-asian="12pt" style:font-size-complex="12pt"/>
    </style:style>
    <style:style style:name="P18" style:family="paragraph" style:parent-style-name="Standard">
      <style:paragraph-properties fo:text-align="justify" style:justify-single-word="false"/>
      <style:text-properties style:font-name="Comic Sans MS1" fo:font-size="12pt" officeooo:paragraph-rsid="00244139" style:font-size-asian="12pt" style:font-size-complex="12pt"/>
    </style:style>
    <style:style style:name="P19" style:family="paragraph" style:parent-style-name="Standard">
      <style:paragraph-properties fo:text-align="justify" style:justify-single-word="false"/>
      <style:text-properties style:font-name="Comic Sans MS1" fo:font-size="12pt" officeooo:paragraph-rsid="003f063e" style:font-size-asian="12pt" style:font-size-complex="12pt"/>
    </style:style>
    <style:style style:name="P20" style:family="paragraph" style:parent-style-name="Standard">
      <style:paragraph-properties fo:text-align="justify" style:justify-single-word="false"/>
      <style:text-properties style:font-name="Comic Sans MS1" fo:font-size="12pt" fo:font-weight="bold" officeooo:rsid="00314953" officeooo:paragraph-rsid="00314953"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Comic Sans MS1" fo:font-size="12pt" fo:font-weight="bold" officeooo:paragraph-rsid="00244139" style:font-size-asian="12pt" style:font-weight-asian="bold" style:font-size-complex="12pt" style:font-weight-complex="bold"/>
    </style:style>
    <style:style style:name="P22" style:family="paragraph" style:parent-style-name="Standard">
      <loext:graphic-properties draw:fill="none"/>
      <style:paragraph-properties fo:margin-left="0.6cm" fo:margin-right="0.801cm" fo:text-align="justify" style:justify-single-word="false" fo:text-indent="0cm" style:auto-text-indent="false" fo:background-color="transparent"/>
      <style:text-properties style:font-name="Comic Sans MS1" fo:font-size="12pt" fo:font-weight="bold" officeooo:paragraph-rsid="00244139" style:font-size-asian="12pt" style:font-weight-asian="bold" style:font-size-complex="12pt"/>
    </style:style>
    <style:style style:name="P23" style:family="paragraph" style:parent-style-name="Standard">
      <loext:graphic-properties draw:fill="none"/>
      <style:paragraph-properties fo:margin-left="0.4cm" fo:margin-right="0.801cm" fo:text-align="justify" style:justify-single-word="false" fo:text-indent="0cm" style:auto-text-indent="false" fo:background-color="transparent"/>
      <style:text-properties officeooo:paragraph-rsid="00244139"/>
    </style:style>
    <style:style style:name="P24" style:family="paragraph" style:parent-style-name="Standard" style:master-page-name="">
      <loext:graphic-properties draw:fill="none"/>
      <style:paragraph-properties fo:margin-left="0.499cm" fo:margin-right="0.7cm" fo:text-align="justify" style:justify-single-word="false" fo:text-indent="0cm" style:auto-text-indent="false" style:page-number="auto" fo:background-color="transparent"/>
      <style:text-properties officeooo:paragraph-rsid="00244139"/>
    </style:style>
    <style:style style:name="P25" style:family="paragraph" style:parent-style-name="Standard">
      <loext:graphic-properties draw:fill="none"/>
      <style:paragraph-properties fo:margin-left="0.499cm" fo:margin-right="0.7cm" fo:text-align="justify" style:justify-single-word="false" fo:text-indent="0cm" style:auto-text-indent="false" fo:background-color="transparent"/>
      <style:text-properties officeooo:paragraph-rsid="00244139"/>
    </style:style>
    <style:style style:name="P26" style:family="paragraph" style:parent-style-name="Standard">
      <style:paragraph-properties fo:text-align="justify" style:justify-single-word="false"/>
      <style:text-properties officeooo:paragraph-rsid="00244139"/>
    </style:style>
    <style:style style:name="P27" style:family="paragraph" style:parent-style-name="Standard">
      <loext:graphic-properties draw:fill="none"/>
      <style:paragraph-properties fo:margin-left="0.6cm" fo:margin-right="0.801cm" fo:text-align="justify" style:justify-single-word="false" fo:text-indent="0cm" style:auto-text-indent="false" fo:background-color="transparent"/>
      <style:text-properties officeooo:paragraph-rsid="00244139"/>
    </style:style>
    <style:style style:name="P28" style:family="paragraph" style:parent-style-name="Standard" style:master-page-name="">
      <loext:graphic-properties draw:fill="none"/>
      <style:paragraph-properties fo:margin-left="0.6cm" fo:margin-right="0.7cm" fo:text-align="justify" style:justify-single-word="false" fo:text-indent="0cm" style:auto-text-indent="false" style:page-number="auto" fo:background-color="transparent"/>
      <style:text-properties officeooo:paragraph-rsid="00244139"/>
    </style:style>
    <style:style style:name="P29" style:family="paragraph" style:parent-style-name="Standard">
      <style:paragraph-properties fo:text-align="justify" style:justify-single-word="false"/>
      <style:text-properties officeooo:paragraph-rsid="00283fab"/>
    </style:style>
    <style:style style:name="P30" style:family="paragraph" style:parent-style-name="Standard">
      <style:paragraph-properties fo:text-align="justify" style:justify-single-word="false"/>
      <style:text-properties officeooo:paragraph-rsid="00314953"/>
    </style:style>
    <style:style style:name="P31" style:family="paragraph" style:parent-style-name="Standard">
      <style:paragraph-properties fo:text-align="justify" style:justify-single-word="false"/>
      <style:text-properties officeooo:paragraph-rsid="0032a3c6"/>
    </style:style>
    <style:style style:name="P32" style:family="paragraph" style:parent-style-name="Standard">
      <style:paragraph-properties fo:text-align="justify" style:justify-single-word="false"/>
      <style:text-properties officeooo:paragraph-rsid="0031df56"/>
    </style:style>
    <style:style style:name="P33" style:family="paragraph" style:parent-style-name="Standard">
      <style:paragraph-properties fo:text-align="justify" style:justify-single-word="false"/>
      <style:text-properties officeooo:paragraph-rsid="002e1e91"/>
    </style:style>
    <style:style style:name="P34" style:family="paragraph" style:parent-style-name="Standard">
      <style:paragraph-properties fo:text-align="justify" style:justify-single-word="false"/>
      <style:text-properties officeooo:paragraph-rsid="00331e0f"/>
    </style:style>
    <style:style style:name="P35" style:family="paragraph" style:parent-style-name="Standard">
      <loext:graphic-properties draw:fill="none"/>
      <style:paragraph-properties fo:margin-left="0.6cm" fo:margin-right="0.801cm" fo:text-align="justify" style:justify-single-word="false" fo:text-indent="0cm" style:auto-text-indent="false" fo:background-color="transparent"/>
      <style:text-properties officeooo:paragraph-rsid="0042db23"/>
    </style:style>
    <style:style style:name="P36" style:family="paragraph" style:parent-style-name="Standard">
      <style:paragraph-properties fo:text-align="justify" style:justify-single-word="false"/>
      <style:text-properties officeooo:paragraph-rsid="0042db23"/>
    </style:style>
    <style:style style:name="P37" style:family="paragraph" style:parent-style-name="Standard" style:master-page-name="">
      <loext:graphic-properties draw:fill="none"/>
      <style:paragraph-properties fo:margin-left="0.499cm" fo:margin-right="0.801cm" fo:text-align="justify" style:justify-single-word="false" fo:text-indent="0cm" style:auto-text-indent="false" style:page-number="auto" fo:background-color="transparent"/>
      <style:text-properties officeooo:paragraph-rsid="0042db23"/>
    </style:style>
    <style:style style:name="P38" style:family="paragraph" style:parent-style-name="Standard">
      <loext:graphic-properties draw:fill="none"/>
      <style:paragraph-properties fo:margin-left="0.499cm" fo:margin-right="0.801cm" fo:text-align="justify" style:justify-single-word="false" fo:text-indent="0cm" style:auto-text-indent="false" fo:background-color="transparent"/>
      <style:text-properties officeooo:paragraph-rsid="0042db23"/>
    </style:style>
    <style:style style:name="P39" style:family="paragraph" style:parent-style-name="Standard">
      <style:paragraph-properties fo:text-align="justify" style:justify-single-word="false"/>
      <style:text-properties officeooo:paragraph-rsid="0047518b"/>
    </style:style>
    <style:style style:name="P40" style:family="paragraph" style:parent-style-name="Standard">
      <style:paragraph-properties fo:text-align="justify" style:justify-single-word="false"/>
      <style:text-properties fo:color="#ff0000" loext:opacity="100%" style:font-name="Comic Sans MS1" fo:font-size="12pt" fo:font-weight="bold" officeooo:paragraph-rsid="00244139" style:font-size-asian="12pt" style:font-weight-asian="bold" style:font-size-complex="12pt"/>
    </style:style>
    <style:style style:name="P41" style:family="paragraph" style:parent-style-name="Standard">
      <style:paragraph-properties fo:text-align="justify" style:justify-single-word="false"/>
      <style:text-properties fo:color="#ff0000" loext:opacity="100%" style:font-name="Comic Sans MS1" fo:font-size="12pt" officeooo:paragraph-rsid="00244139" style:font-size-asian="12pt" style:font-size-complex="12pt"/>
    </style:style>
    <style:style style:name="P42" style:family="paragraph" style:parent-style-name="Standard">
      <style:paragraph-properties fo:margin-left="0cm" fo:margin-right="0cm" fo:margin-top="0cm" fo:margin-bottom="0cm" style:contextual-spacing="false" fo:line-height="115%" fo:text-align="start" style:justify-single-word="false" fo:text-indent="0cm" style:auto-text-indent="false" style:writing-mode="lr-tb"/>
    </style:style>
    <style:style style:name="P43" style:family="paragraph" style:parent-style-name="Heading_20_3">
      <style:paragraph-properties fo:line-height="100%" fo:text-align="justify" style:justify-single-word="false"/>
      <style:text-properties style:font-name="Comic Sans MS1" fo:font-size="12pt" fo:font-weight="normal" officeooo:rsid="00002a38" officeooo:paragraph-rsid="005245f6" style:font-size-asian="12pt" style:font-weight-asian="normal" style:font-size-complex="12pt" style:font-weight-complex="normal"/>
    </style:style>
    <style:style style:name="P44" style:family="paragraph" style:parent-style-name="List_20_Paragraph" style:list-style-name="WWNum1">
      <style:paragraph-properties fo:margin-left="1.27cm" fo:margin-right="0cm" fo:margin-top="0cm" fo:margin-bottom="0cm" style:contextual-spacing="true" fo:line-height="115%" fo:text-align="start" style:justify-single-word="false" fo:text-indent="-0.635cm" style:auto-text-indent="false" style:writing-mode="lr-tb"/>
      <style:text-properties style:font-name="Comic Sans MS" fo:font-size="12pt" style:font-size-asian="12pt"/>
    </style:style>
    <style:style style:name="P45" style:family="paragraph" style:parent-style-name="List_20_Paragraph" style:list-style-name="WWNum1">
      <style:paragraph-properties fo:margin-left="1.27cm" fo:margin-right="0cm" fo:margin-top="0cm" fo:margin-bottom="0cm" style:contextual-spacing="true" fo:text-align="start" style:justify-single-word="false" fo:text-indent="-0.635cm" style:auto-text-indent="false" style:writing-mode="lr-tb"/>
      <style:text-properties style:font-name="Comic Sans MS" fo:font-size="12pt" style:font-size-asian="12pt"/>
    </style:style>
    <style:style style:name="P46" style:family="paragraph" style:parent-style-name="List_20_Paragraph" style:list-style-name="WWNum1">
      <style:paragraph-properties fo:margin-left="1.27cm" fo:margin-right="0cm" fo:margin-top="0cm" fo:margin-bottom="0cm" style:contextual-spacing="true" fo:text-align="start" style:justify-single-word="false" fo:text-indent="-0.635cm" style:auto-text-indent="false" style:writing-mode="lr-tb"/>
    </style:style>
    <style:style style:name="P47" style:family="paragraph" style:parent-style-name="Standard" style:master-page-name="MP0">
      <style:paragraph-properties fo:text-align="center" style:justify-single-word="false" style:page-number="auto" fo:break-before="page"/>
      <style:text-properties style:font-name="Arial Black" fo:font-size="14pt" officeooo:rsid="0032a3c6" officeooo:paragraph-rsid="0032a3c6" style:font-size-asian="14pt" style:font-size-complex="14pt"/>
    </style:style>
    <style:style style:name="P48" style:family="paragraph" style:parent-style-name="Standard" style:master-page-name="">
      <loext:graphic-properties draw:fill="none"/>
      <style:paragraph-properties fo:margin-left="0.4cm" fo:margin-right="0.801cm" fo:text-align="justify" style:justify-single-word="false" fo:text-indent="0cm" style:auto-text-indent="false" style:page-number="auto" fo:background-color="transparent"/>
      <style:text-properties fo:color="#000000" loext:opacity="100%" style:font-name="Comic Sans MS1" fo:font-size="12pt" fo:font-style="italic" fo:font-weight="bold" officeooo:paragraph-rsid="004cfc9a" style:font-size-asian="12pt" style:font-style-asian="italic" style:font-weight-asian="bold" style:font-size-complex="12pt" style:font-style-complex="italic" style:font-weight-complex="bold"/>
    </style:style>
    <style:style style:name="P49" style:family="paragraph" style:parent-style-name="Standard">
      <loext:graphic-properties draw:fill="none"/>
      <style:paragraph-properties fo:margin-left="0.4cm" fo:margin-right="0.801cm" fo:text-align="justify" style:justify-single-word="false" fo:text-indent="0cm" style:auto-text-indent="false" fo:background-color="transparent"/>
      <style:text-properties fo:color="#000000" loext:opacity="100%" style:font-name="Comic Sans MS1" fo:font-size="12pt" fo:font-style="italic" fo:font-weight="bold" officeooo:paragraph-rsid="004cfc9a" style:font-size-asian="12pt" style:font-style-asian="italic" style:font-weight-asian="bold" style:font-size-complex="12pt" style:font-style-complex="italic" style:font-weight-complex="bold"/>
    </style:style>
    <style:style style:name="P5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loext:opacity="100%" style:font-name="Comic Sans MS1" fo:font-size="12pt" fo:font-style="italic" fo:font-weight="normal" officeooo:rsid="004cfc9a" officeooo:paragraph-rsid="004cfc9a" style:font-size-asian="12pt" style:font-style-asian="italic" style:font-weight-asian="normal" style:font-size-complex="12pt" style:font-style-complex="italic" style:font-weight-complex="normal"/>
    </style:style>
    <style:style style:name="P51"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color="#000000" loext:opacity="100%" style:font-name="Comic Sans MS1" fo:font-size="12pt" fo:font-style="normal" fo:font-weight="normal" officeooo:rsid="004cfc9a" officeooo:paragraph-rsid="004cfc9a" style:font-size-asian="12pt" style:font-style-asian="normal" style:font-weight-asian="normal" style:font-size-complex="12pt" style:font-style-complex="normal" style:font-weight-complex="normal"/>
    </style:style>
    <style:style style:name="P52" style:family="paragraph" style:parent-style-name="Standard">
      <style:paragraph-properties fo:text-align="justify" style:justify-single-word="false"/>
      <style:text-properties fo:color="#000000" loext:opacity="100%" style:font-name="Comic Sans MS1" fo:font-size="12pt" officeooo:rsid="00488466" officeooo:paragraph-rsid="00488466" style:font-size-asian="12pt" style:font-size-complex="12pt"/>
    </style:style>
    <style:style style:name="P53" style:family="paragraph" style:parent-style-name="Standard">
      <style:paragraph-properties fo:text-align="justify" style:justify-single-word="false"/>
      <style:text-properties fo:color="#000000" loext:opacity="100%" style:font-name="Comic Sans MS1" fo:font-size="12pt" officeooo:rsid="00488466" officeooo:paragraph-rsid="004ff294" style:font-size-asian="12pt" style:font-size-complex="12pt"/>
    </style:style>
    <style:style style:name="P54" style:family="paragraph" style:parent-style-name="Standard">
      <style:paragraph-properties fo:text-align="justify" style:justify-single-word="false"/>
      <style:text-properties fo:color="#000000" loext:opacity="100%" style:font-name="Comic Sans MS1" fo:font-size="12pt" officeooo:paragraph-rsid="0046ba53" style:font-size-asian="12pt" style:font-size-complex="12pt"/>
    </style:style>
    <style:style style:name="P55" style:family="paragraph" style:parent-style-name="Standard">
      <style:paragraph-properties fo:text-align="justify" style:justify-single-word="false"/>
      <style:text-properties fo:color="#000000" loext:opacity="100%" style:font-name="Comic Sans MS1" fo:font-size="12pt" officeooo:rsid="002a064b" officeooo:paragraph-rsid="004d7e34" style:font-size-asian="12pt" style:font-size-complex="12pt"/>
    </style:style>
    <style:style style:name="P56"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Comic Sans MS1" fo:font-size="12pt" fo:font-weight="normal" officeooo:paragraph-rsid="00244139" style:font-size-asian="12pt" style:font-weight-asian="normal" style:font-size-complex="12pt" style:font-weight-complex="normal"/>
    </style:style>
    <style:style style:name="P57"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Comic Sans MS1" fo:font-size="12pt" fo:font-weight="normal" officeooo:rsid="00002a38" officeooo:paragraph-rsid="00244139" style:font-size-asian="12pt" style:font-weight-asian="normal" style:font-size-complex="12pt" style:font-weight-complex="normal"/>
    </style:style>
    <style:style style:name="P58" style:family="paragraph" style:parent-style-name="Standard">
      <style:paragraph-properties fo:text-align="justify" style:justify-single-word="false"/>
      <style:text-properties officeooo:paragraph-rsid="0029b430"/>
    </style:style>
    <style:style style:name="P59" style:family="paragraph" style:parent-style-name="Standard">
      <style:paragraph-properties fo:text-align="justify" style:justify-single-word="false"/>
      <style:text-properties officeooo:paragraph-rsid="005148ab"/>
    </style:style>
    <style:style style:name="P60" style:family="paragraph" style:parent-style-name="Standard">
      <style:paragraph-properties fo:text-align="justify" style:justify-single-word="false"/>
      <style:text-properties officeooo:paragraph-rsid="0031df56"/>
    </style:style>
    <style:style style:name="T1" style:family="text">
      <style:text-properties fo:font-style="italic" style:font-style-asian="italic" style:font-style-complex="italic"/>
    </style:style>
    <style:style style:name="T2" style:family="text">
      <style:text-properties fo:color="#ff0000" loext:opacity="100%" style:font-name="Comic Sans MS1" fo:font-size="12pt" style:font-size-asian="12pt" style:font-size-complex="12pt"/>
    </style:style>
    <style:style style:name="T3" style:family="text">
      <style:text-properties fo:color="#000000" loext:opacity="100%" style:font-name="Comic Sans MS1" fo:font-size="12pt" officeooo:rsid="002e1e91" fo:background-color="transparent" loext:char-shading-value="0" style:font-size-asian="12pt" style:font-size-complex="12pt"/>
    </style:style>
    <style:style style:name="T4" style:family="text">
      <style:text-properties fo:color="#000000" loext:opacity="100%" style:font-name="Comic Sans MS1" fo:font-size="12pt" style:font-size-asian="12pt" style:font-size-complex="12pt"/>
    </style:style>
    <style:style style:name="T5" style:family="text">
      <style:text-properties fo:color="#000000" loext:opacity="100%" style:font-name="Comic Sans MS1" fo:font-size="12pt" officeooo:rsid="001fd3b8" style:font-size-asian="12pt" style:font-size-complex="12pt"/>
    </style:style>
    <style:style style:name="T6" style:family="text">
      <style:text-properties fo:color="#000000" loext:opacity="100%" style:font-name="Comic Sans MS1" fo:font-size="12pt" officeooo:rsid="002ab8d2" style:font-size-asian="12pt" style:font-size-complex="12pt"/>
    </style:style>
    <style:style style:name="T7" style:family="text">
      <style:text-properties fo:color="#000000" loext:opacity="100%" style:font-name="Comic Sans MS1" fo:font-size="12pt" officeooo:rsid="002d153b" style:font-size-asian="12pt" style:font-size-complex="12pt"/>
    </style:style>
    <style:style style:name="T8" style:family="text">
      <style:text-properties fo:color="#000000" loext:opacity="100%" style:font-name="Comic Sans MS1" fo:font-size="12pt" officeooo:rsid="002e1e91" style:font-size-asian="12pt" style:font-size-complex="12pt"/>
    </style:style>
    <style:style style:name="T9" style:family="text">
      <style:text-properties fo:color="#000000" loext:opacity="100%" style:font-name="Comic Sans MS1" fo:font-size="12pt" officeooo:rsid="0031df56" style:font-size-asian="12pt" style:font-size-complex="12pt"/>
    </style:style>
    <style:style style:name="T10" style:family="text">
      <style:text-properties fo:color="#000000" loext:opacity="100%" style:font-name="Comic Sans MS1" fo:font-size="12pt" officeooo:rsid="00324708" style:font-size-asian="12pt" style:font-size-complex="12pt"/>
    </style:style>
    <style:style style:name="T11" style:family="text">
      <style:text-properties fo:color="#000000" loext:opacity="100%" style:font-name="Comic Sans MS1" fo:font-size="12pt" officeooo:rsid="0046ba53" style:font-size-asian="12pt" style:font-size-complex="12pt"/>
    </style:style>
    <style:style style:name="T12" style:family="text">
      <style:text-properties fo:color="#000000" loext:opacity="100%" style:font-name="Comic Sans MS1" fo:font-size="12pt" officeooo:rsid="0047518b" style:font-size-asian="12pt" style:font-size-complex="12pt"/>
    </style:style>
    <style:style style:name="T13" style:family="text">
      <style:text-properties fo:color="#000000" loext:opacity="100%" style:font-name="Comic Sans MS1" fo:font-size="12pt" officeooo:rsid="004cfc9a" style:font-size-asian="12pt" style:font-size-complex="12pt"/>
    </style:style>
    <style:style style:name="T14" style:family="text">
      <style:text-properties fo:color="#000000" loext:opacity="100%" style:font-name="Comic Sans MS1" fo:font-size="12pt" officeooo:rsid="004d7e34" style:font-size-asian="12pt" style:font-size-complex="12pt"/>
    </style:style>
    <style:style style:name="T15" style:family="text">
      <style:text-properties fo:color="#000000" loext:opacity="100%" style:font-name="Comic Sans MS1" fo:font-size="12pt" officeooo:rsid="0029b430" style:font-size-asian="12pt" style:font-size-complex="12pt"/>
    </style:style>
    <style:style style:name="T16" style:family="text">
      <style:text-properties fo:color="#000000" loext:opacity="100%" style:font-name="Comic Sans MS1" fo:font-size="12pt" officeooo:rsid="002a064b" style:font-size-asian="12pt" style:font-size-complex="12pt"/>
    </style:style>
    <style:style style:name="T17" style:family="text">
      <style:text-properties fo:color="#000000" loext:opacity="100%" style:font-name="Comic Sans MS1" fo:font-size="12pt" officeooo:rsid="005148ab" style:font-size-asian="12pt" style:font-size-complex="12pt"/>
    </style:style>
    <style:style style:name="T18" style:family="text">
      <style:text-properties fo:color="#000000" loext:opacity="100%" style:font-name="Comic Sans MS1" fo:font-size="12pt" fo:font-weight="normal" style:font-size-asian="12pt" style:font-weight-asian="normal" style:font-size-complex="12pt" style:font-weight-complex="normal"/>
    </style:style>
    <style:style style:name="T19" style:family="text">
      <style:text-properties fo:color="#000000" loext:opacity="100%" style:font-name="Comic Sans MS1" fo:font-size="12pt" fo:font-weight="normal" officeooo:rsid="0032a3c6" style:font-size-asian="12pt" style:font-weight-asian="normal" style:font-size-complex="12pt" style:font-weight-complex="normal"/>
    </style:style>
    <style:style style:name="T20" style:family="text">
      <style:text-properties fo:color="#000000" loext:opacity="100%" style:font-name="Comic Sans MS1" fo:font-size="12pt" fo:font-weight="normal" officeooo:rsid="000d5758" style:font-size-asian="12pt" style:font-weight-asian="normal" style:font-size-complex="12pt" style:font-weight-complex="normal"/>
    </style:style>
    <style:style style:name="T21" style:family="text">
      <style:text-properties fo:color="#000000" loext:opacity="100%" style:font-name="Comic Sans MS1" fo:font-size="12pt" fo:font-weight="normal" officeooo:rsid="003bd4d5" style:font-size-asian="12pt" style:font-weight-asian="normal" style:font-size-complex="12pt" style:font-weight-complex="normal"/>
    </style:style>
    <style:style style:name="T22" style:family="text">
      <style:text-properties fo:color="#000000" loext:opacity="100%" style:font-name="Comic Sans MS1" fo:font-size="12pt" fo:font-weight="normal" officeooo:rsid="005148ab" style:font-size-asian="12pt" style:font-weight-asian="normal" style:font-size-complex="12pt" style:font-weight-complex="normal"/>
    </style:style>
    <style:style style:name="T23" style:family="text">
      <style:text-properties fo:color="#000000" loext:opacity="100%" style:font-name="Comic Sans MS1" fo:font-size="12pt" fo:font-style="italic" style:font-size-asian="12pt" style:font-style-asian="italic" style:font-size-complex="12pt" style:font-style-complex="italic"/>
    </style:style>
    <style:style style:name="T24" style:family="text">
      <style:text-properties fo:color="#000000" loext:opacity="100%" style:font-name="Comic Sans MS1" fo:font-size="12pt" fo:font-style="italic" officeooo:rsid="002a064b" style:font-size-asian="12pt" style:font-style-asian="italic" style:font-size-complex="12pt" style:font-style-complex="italic"/>
    </style:style>
    <style:style style:name="T25" style:family="text">
      <style:text-properties fo:color="#000000" loext:opacity="100%" style:font-name="Comic Sans MS1" fo:font-size="12pt" fo:font-style="italic" fo:font-weight="bold" style:font-size-asian="12pt" style:font-style-asian="italic" style:font-weight-asian="bold" style:font-size-complex="12pt" style:font-style-complex="italic" style:font-weight-complex="bold"/>
    </style:style>
    <style:style style:name="T26" style:family="text">
      <style:text-properties fo:color="#000000" loext:opacity="100%" style:font-name="Comic Sans MS1" fo:font-size="12pt" fo:font-style="italic" fo:font-weight="bold" officeooo:rsid="00200737" style:font-size-asian="12pt" style:font-style-asian="italic" style:font-weight-asian="bold" style:font-size-complex="12pt" style:font-style-complex="italic" style:font-weight-complex="bold"/>
    </style:style>
    <style:style style:name="T27" style:family="text">
      <style:text-properties fo:color="#000000" loext:opacity="100%" style:font-name="Comic Sans MS1" fo:font-size="12pt" fo:font-weight="bold" style:font-size-asian="12pt" style:font-weight-asian="bold" style:font-size-complex="12pt" style:font-weight-complex="bold"/>
    </style:style>
    <style:style style:name="T28" style:family="text">
      <style:text-properties fo:color="#000000" loext:opacity="100%" style:font-name="Comic Sans MS1" fo:font-size="12pt" fo:font-weight="bold" officeooo:rsid="005148ab" style:font-size-asian="12pt" style:font-weight-asian="bold" style:font-size-complex="12pt" style:font-weight-complex="bold"/>
    </style:style>
    <style:style style:name="T29" style:family="text">
      <style:text-properties fo:color="#000000" loext:opacity="100%" style:font-name="Comic Sans MS1" fo:font-size="12pt" fo:font-weight="bold" style:font-size-asian="12pt" style:font-weight-asian="normal" style:font-size-complex="12pt" style:font-weight-complex="normal"/>
    </style:style>
    <style:style style:name="T30" style:family="text">
      <style:text-properties fo:color="#000000" loext:opacity="100%" style:font-name="Comic Sans MS1" officeooo:rsid="005245f6"/>
    </style:style>
    <style:style style:name="T31" style:family="text">
      <style:text-properties fo:color="#000000" loext:opacity="100%" style:text-position="super 58%" style:font-name="Comic Sans MS1" fo:font-size="14pt" fo:font-weight="bold" officeooo:rsid="002e1e91" style:font-size-asian="14pt" style:font-weight-asian="bold" style:font-size-complex="14pt" style:font-weight-complex="bold"/>
    </style:style>
    <style:style style:name="T32" style:family="text">
      <style:text-properties officeooo:rsid="001ebf4c"/>
    </style:style>
    <style:style style:name="T33" style:family="text">
      <style:text-properties fo:color="#00b0f0" loext:opacity="100%" style:font-name="Comic Sans MS1" fo:font-size="12pt" style:font-size-asian="12pt" style:font-size-complex="12pt"/>
    </style:style>
    <style:style style:name="T34" style:family="text">
      <style:text-properties officeooo:rsid="001fd3b8"/>
    </style:style>
    <style:style style:name="T35" style:family="text">
      <style:text-properties style:font-name="Comic Sans MS1"/>
    </style:style>
    <style:style style:name="T36" style:family="text">
      <style:text-properties style:font-name="Comic Sans MS1" fo:background-color="transparent" loext:char-shading-value="0"/>
    </style:style>
    <style:style style:name="T37" style:family="text">
      <style:text-properties style:font-name="Comic Sans MS1" officeooo:rsid="0031e53c" fo:background-color="transparent" loext:char-shading-value="0"/>
    </style:style>
    <style:style style:name="T38" style:family="text">
      <style:text-properties style:font-name="Comic Sans MS1" officeooo:rsid="0032a3c6" fo:background-color="transparent" loext:char-shading-value="0"/>
    </style:style>
    <style:style style:name="T39" style:family="text">
      <style:text-properties style:font-name="Comic Sans MS1" officeooo:rsid="004d7e34" fo:background-color="transparent" loext:char-shading-value="0"/>
    </style:style>
    <style:style style:name="T40" style:family="text">
      <style:text-properties style:font-name="Comic Sans MS1" fo:font-size="12pt" fo:font-weight="bold" style:font-size-asian="12pt" style:font-weight-asian="bold" style:font-size-complex="12pt" style:font-weight-complex="bold"/>
    </style:style>
    <style:style style:name="T41" style:family="text">
      <style:text-properties style:font-name="Comic Sans MS1" fo:font-size="12pt" fo:font-weight="bold" officeooo:rsid="00283fab" style:font-size-asian="12pt" style:font-weight-asian="bold" style:font-size-complex="12pt" style:font-weight-complex="bold"/>
    </style:style>
    <style:style style:name="T42" style:family="text">
      <style:text-properties style:font-name="Comic Sans MS1" fo:font-size="12pt" fo:font-style="italic" style:font-size-asian="12pt" style:font-style-asian="italic" style:font-size-complex="12pt" style:font-style-complex="italic"/>
    </style:style>
    <style:style style:name="T43" style:family="text">
      <style:text-properties style:font-name="Comic Sans MS1" fo:font-size="12pt" fo:font-style="italic" fo:font-weight="normal" style:font-size-asian="12pt" style:font-style-asian="italic" style:font-weight-asian="normal" style:font-size-complex="12pt" style:font-style-complex="italic" style:font-weight-complex="normal"/>
    </style:style>
    <style:style style:name="T44" style:family="text">
      <style:text-properties style:font-name="Comic Sans MS1" fo:font-size="12pt" fo:font-style="italic" fo:font-weight="normal" officeooo:rsid="003925d5" style:font-size-asian="12pt" style:font-style-asian="italic" style:font-weight-asian="normal" style:font-size-complex="12pt" style:font-style-complex="italic" style:font-weight-complex="normal"/>
    </style:style>
    <style:style style:name="T45" style:family="text">
      <style:text-properties style:font-name="Comic Sans MS1" fo:font-size="12pt" style:font-size-asian="12pt" style:font-size-complex="12pt"/>
    </style:style>
    <style:style style:name="T46" style:family="text">
      <style:text-properties style:font-name="Comic Sans MS1" fo:font-size="12pt" officeooo:rsid="001ebf4c" style:font-size-asian="12pt" style:font-size-complex="12pt"/>
    </style:style>
    <style:style style:name="T47" style:family="text">
      <style:text-properties style:font-name="Comic Sans MS1" fo:font-size="12pt" officeooo:rsid="00283fab" style:font-size-asian="12pt" style:font-size-complex="12pt"/>
    </style:style>
    <style:style style:name="T48" style:family="text">
      <style:text-properties style:font-name="Comic Sans MS1" fo:font-size="12pt" officeooo:rsid="001fd3b8" style:font-size-asian="12pt" style:font-size-complex="12pt"/>
    </style:style>
    <style:style style:name="T49" style:family="text">
      <style:text-properties style:font-name="Comic Sans MS1" fo:font-size="12pt" officeooo:rsid="002a3573" style:font-size-asian="12pt" style:font-size-complex="12pt"/>
    </style:style>
    <style:style style:name="T50" style:family="text">
      <style:text-properties style:font-name="Comic Sans MS1" fo:font-size="12pt" officeooo:rsid="00314953" style:font-size-asian="12pt" style:font-size-complex="12pt"/>
    </style:style>
    <style:style style:name="T51" style:family="text">
      <style:text-properties style:font-name="Comic Sans MS1" fo:font-size="12pt" officeooo:rsid="0046ba53" style:font-size-asian="12pt" style:font-size-complex="12pt"/>
    </style:style>
    <style:style style:name="T52" style:family="text">
      <style:text-properties style:font-name="Comic Sans MS1" fo:font-size="12pt" officeooo:rsid="004cfc9a" style:font-size-asian="12pt" style:font-size-complex="12pt"/>
    </style:style>
    <style:style style:name="T53" style:family="text">
      <style:text-properties style:font-name="Comic Sans MS1" fo:font-size="12pt" fo:font-weight="normal" style:font-size-asian="12pt" style:font-weight-asian="normal" style:font-size-complex="12pt" style:font-weight-complex="normal"/>
    </style:style>
    <style:style style:name="T54" style:family="text">
      <style:text-properties style:font-name="Comic Sans MS1" fo:font-size="12pt" fo:font-weight="normal" officeooo:rsid="00283fab" style:font-size-asian="12pt" style:font-weight-asian="normal" style:font-size-complex="12pt" style:font-weight-complex="normal"/>
    </style:style>
    <style:style style:name="T55" style:family="text">
      <style:text-properties style:font-name="Comic Sans MS1" fo:font-size="12pt" fo:font-weight="normal" officeooo:rsid="002a7b2e" style:font-size-asian="12pt" style:font-weight-asian="normal" style:font-size-complex="12pt" style:font-weight-complex="normal"/>
    </style:style>
    <style:style style:name="T56" style:family="text">
      <style:text-properties style:font-name="Comic Sans MS1" fo:font-size="12pt" fo:font-weight="normal" officeooo:rsid="00314953" style:font-size-asian="12pt" style:font-weight-asian="normal" style:font-size-complex="12pt" style:font-weight-complex="normal"/>
    </style:style>
    <style:style style:name="T57" style:family="text">
      <style:text-properties style:font-name="Comic Sans MS1" fo:font-size="12pt" fo:font-weight="normal" officeooo:rsid="00274db3" style:font-size-asian="12pt" style:font-weight-asian="normal" style:font-size-complex="12pt" style:font-weight-complex="normal"/>
    </style:style>
    <style:style style:name="T58" style:family="text">
      <style:text-properties style:font-name="Comic Sans MS1" fo:font-size="12pt" fo:font-weight="normal" officeooo:rsid="0032a3c6" style:font-size-asian="12pt" style:font-weight-asian="normal" style:font-size-complex="12pt" style:font-weight-complex="normal"/>
    </style:style>
    <style:style style:name="T59" style:family="text">
      <style:text-properties style:font-name="Comic Sans MS1" fo:font-size="12pt" fo:font-weight="normal" officeooo:rsid="003e4675" style:font-size-asian="12pt" style:font-weight-asian="normal" style:font-size-complex="12pt" style:font-weight-complex="normal"/>
    </style:style>
    <style:style style:name="T60" style:family="text">
      <style:text-properties style:font-name="Comic Sans MS1" style:font-size-complex="12pt"/>
    </style:style>
    <style:style style:name="T61" style:family="text">
      <style:text-properties style:font-name="Comic Sans MS1" officeooo:rsid="00236e12" style:font-size-complex="12pt"/>
    </style:style>
    <style:style style:name="T62" style:family="text">
      <style:text-properties style:font-name="Comic Sans MS1" officeooo:rsid="002576e1" style:font-size-complex="12pt"/>
    </style:style>
    <style:style style:name="T63" style:family="text">
      <style:text-properties style:font-name="Comic Sans MS1" officeooo:rsid="002a3573" style:font-size-complex="12pt"/>
    </style:style>
    <style:style style:name="T64" style:family="text">
      <style:text-properties style:font-name="Comic Sans MS1" officeooo:rsid="0047518b" style:font-size-complex="12pt"/>
    </style:style>
    <style:style style:name="T65" style:family="text">
      <style:text-properties style:font-name="Comic Sans MS1" officeooo:rsid="004d7e34" style:font-size-complex="12pt"/>
    </style:style>
    <style:style style:name="T66" style:family="text">
      <style:text-properties style:font-name="Comic Sans MS1" officeooo:rsid="004f3527" style:font-size-complex="12pt"/>
    </style:style>
    <style:style style:name="T67" style:family="text">
      <style:text-properties style:text-line-through-style="solid" style:text-line-through-type="single" style:font-name="Comic Sans MS1" officeooo:rsid="002576e1" style:font-size-complex="12pt"/>
    </style:style>
    <style:style style:name="T68" style:family="text">
      <style:text-properties style:text-line-through-style="none" style:text-line-through-type="none" style:font-name="Comic Sans MS1" officeooo:rsid="002576e1" style:font-size-complex="12pt"/>
    </style:style>
    <style:style style:name="T69" style:family="text">
      <style:text-properties style:text-line-through-style="none" style:text-line-through-type="none" style:font-name="Comic Sans MS1" officeooo:rsid="00274db3" style:font-size-complex="12pt"/>
    </style:style>
    <style:style style:name="T70" style:family="text">
      <style:text-properties style:text-line-through-style="none" style:text-line-through-type="none" style:font-name="Comic Sans MS1" officeooo:rsid="004f3527" style:font-size-complex="12pt"/>
    </style:style>
    <style:style style:name="T71" style:family="text">
      <style:text-properties officeooo:rsid="00274db3"/>
    </style:style>
    <style:style style:name="T72" style:family="text">
      <style:text-properties officeooo:rsid="00283fab"/>
    </style:style>
    <style:style style:name="T73" style:family="text">
      <style:text-properties officeooo:rsid="0029b430"/>
    </style:style>
    <style:style style:name="T74" style:family="text">
      <style:text-properties officeooo:rsid="002a3573"/>
    </style:style>
    <style:style style:name="T75" style:family="text">
      <style:text-properties officeooo:rsid="002ab8d2"/>
    </style:style>
    <style:style style:name="T76" style:family="text">
      <style:text-properties style:font-name="Comic Sans MS" fo:font-size="12pt" style:font-size-asian="12pt"/>
    </style:style>
    <style:style style:name="T77" style:family="text">
      <style:text-properties style:font-name="Comic Sans MS" fo:font-size="12pt" officeooo:rsid="002e1e91" style:font-size-asian="12pt"/>
    </style:style>
    <style:style style:name="T78" style:family="text">
      <style:text-properties officeooo:rsid="00314953"/>
    </style:style>
    <style:style style:name="T79" style:family="text">
      <style:text-properties fo:font-weight="bold" style:font-weight-asian="bold" style:font-weight-complex="bold"/>
    </style:style>
    <style:style style:name="T80" style:family="text">
      <style:text-properties fo:font-weight="bold" officeooo:rsid="00406bb6" style:font-weight-asian="bold" style:font-weight-complex="bold"/>
    </style:style>
    <style:style style:name="T81" style:family="text">
      <style:text-properties fo:font-weight="bold" officeooo:rsid="003f063e" style:font-weight-asian="bold" style:font-weight-complex="bold"/>
    </style:style>
    <style:style style:name="T82" style:family="text">
      <style:text-properties fo:font-weight="bold" officeooo:rsid="00274db3" style:font-weight-asian="bold" style:font-weight-complex="bold"/>
    </style:style>
    <style:style style:name="T83" style:family="text">
      <style:text-properties officeooo:rsid="00343314"/>
    </style:style>
    <style:style style:name="T84" style:family="text">
      <style:text-properties officeooo:rsid="003bd4d5"/>
    </style:style>
    <style:style style:name="T85" style:family="text">
      <style:text-properties officeooo:rsid="003ced83"/>
    </style:style>
    <style:style style:name="T86" style:family="text">
      <style:text-properties officeooo:rsid="0042db23"/>
    </style:style>
    <style:style style:name="T87" style:family="text">
      <style:text-properties fo:color="#800080" loext:opacity="100%" style:font-name="Calibri3"/>
    </style:style>
    <style:style style:name="T88" style:family="text">
      <style:text-properties fo:font-weight="normal"/>
    </style:style>
    <style:style style:name="T89" style:family="text">
      <style:text-properties fo:font-weight="normal" style:font-weight-asian="normal" style:font-weight-complex="normal"/>
    </style:style>
    <style:style style:name="T90" style:family="text">
      <style:text-properties fo:font-weight="normal" officeooo:rsid="002c3cba"/>
    </style:style>
    <style:style style:name="T91" style:family="text">
      <style:text-properties fo:font-weight="normal" officeooo:rsid="004d7e34"/>
    </style:style>
    <style:style style:name="T92" style:family="text">
      <style:text-properties officeooo:rsid="0049d194"/>
    </style:style>
    <style:style style:name="T93" style:family="text">
      <style:text-properties officeooo:rsid="004cfc9a"/>
    </style:style>
    <style:style style:name="T94" style:family="text">
      <style:text-properties officeooo:rsid="004d7e34"/>
    </style:style>
    <style:style style:name="T95" style:family="text">
      <style:text-properties officeooo:rsid="004ff29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V<text:span text:style-name="T83">oix du Nord </text:span>et les anti-5G</text:p>
      <text:p text:style-name="P20"/>
      <text:p text:style-name="P20">Comment <text:span text:style-name="T83">VdN</text:span> étrille les arguments du collectif ACCAD !</text:p>
      <text:p text:style-name="P26"><text:span text:style-name="Police_20_par_20_défaut"><text:span text:style-name="T53">C</text:span></text:span><text:span text:style-name="Police_20_par_20_défaut"><text:span text:style-name="T56">i-dessous,</text:span></text:span><text:span text:style-name="Police_20_par_20_défaut"><text:span text:style-name="T53"> l’article qu’a sorti </text:span></text:span><text:span text:style-name="Police_20_par_20_défaut"><text:span text:style-name="T43">La </text:span></text:span><text:span text:style-name="Police_20_par_20_défaut"><text:span text:style-name="T44">V</text:span></text:span><text:span text:style-name="Police_20_par_20_défaut"><text:span text:style-name="T43">oix du Nord </text:span></text:span><text:span text:style-name="Police_20_par_20_défaut"><text:span text:style-name="T53">dans son édition du 23 février…</text:span></text:span><text:span text:style-name="Police_20_par_20_défaut"><text:span text:style-name="T57">. </text:span></text:span><text:span text:style-name="Police_20_par_20_défaut"><text:span text:style-name="T59">e</text:span></text:span><text:span text:style-name="Police_20_par_20_défaut"><text:span text:style-name="T58">t nos commentaires !</text:span></text:span></text:p>
      <text:p text:style-name="P29"><text:span text:style-name="Police_20_par_20_défaut"><text:span text:style-name="T54">Avant de lire l’article, il est toujours temps -</text:span></text:span><text:span text:style-name="Police_20_par_20_défaut"><text:span text:style-name="T55">si vous ne l’avez pas encore fait- </text:span></text:span><text:span text:style-name="Police_20_par_20_défaut"><text:span text:style-name="T54">de </text:span></text:span><text:span text:style-name="Police_20_par_20_défaut"><text:span text:style-name="T41">signer la pétition</text:span></text:span><text:span text:style-name="Police_20_par_20_défaut"><text:span text:style-name="T54"> contre les antennes 5G à Courcelles-lès-Lens</text:span></text:span></text:p>
      <text:p text:style-name="P29"><text:a xlink:type="simple" xlink:href="https://www.leslignesbougent.org/petitions/non-a-la-5g-a-courcelles-les-lens-pas-de-calais-un-deploiement-criminel-6271/" text:style-name="Internet_20_link" text:visited-style-name="Visited_20_Internet_20_Link"><text:span text:style-name="Police_20_par_20_défaut"><text:span text:style-name="T41">https://www.leslignesbougent.org/petitions/non-a-la-5g-a-courcelles-les-lens-pas-de-calais-un-deploiement-criminel-6271/</text:span></text:span></text:a><text:span text:style-name="Police_20_par_20_défaut"><text:span text:style-name="T41"> <text:s/></text:span></text:span></text:p>
      <text:p text:style-name="P14">Il y a au moins 305<text:span text:style-name="T93">8</text:span> signatures</text:p>
      <text:p text:style-name="P14">** **</text:p>
      <text:p text:style-name="P15">« <text:span text:style-name="T79">Tract anti-5G : les réponses des opérateurs</text:span></text:p>
      <text:p text:style-name="P16">Un tract anti-5G a été distribué par le collectif Anti-Compteurs-Communicants Artois-Douaisis (ACCAD) dans certaines rues de Courcelles-lès-Lens. Le groupe y demande le démantèlement des antennes 5G de la commune, avançant certains arguments décriés par les opérateurs. On fait le point.</text:p>
      <text:p text:style-name="P17"/>
      <text:p text:style-name="P22">Un risque pour la santé ?</text:p>
      <text:p text:style-name="P35"><text:span text:style-name="Police_20_par_20_défaut"><text:span text:style-name="T45">Pour Pierre Rose, président du collectif ACCAD, les antennes vont « irradier les gens jour et nuit. Ce qui va provoquer cancers, tumeurs au cerveau ou encore Alzheimer ». Un argument que réfutent les opérateurs. « </text:span></text:span><text:span text:style-name="Police_20_par_20_défaut"><text:span text:style-name="T42">De nombreuses études démontrent qu’il n’y a pas de danger établi avec la 5G. La radiofréquence existe dans la nature. On y est exposé tous les jours : micro-ondes, TNT, ampoules </text:span></text:span><text:span text:style-name="Police_20_par_20_défaut"><text:span text:style-name="T45">» martèle </text:span></text:span><text:span text:style-name="Police_20_par_20_défaut"><text:span text:style-name="T46">O</text:span></text:span><text:span text:style-name="Police_20_par_20_défaut"><text:span text:style-name="T45">range qui possède une antenne 5G rue Florent Evrard. L’opérateur met aussi en avant le rapport de l’ANSES. Ce dernier indique <text:s/>« </text:span></text:span><text:span text:style-name="Police_20_par_20_défaut"><text:span text:style-name="T42">qu’il n’y a pas de risques nouveaux pour la santé au vu des données disponibles</text:span></text:span><text:span text:style-name="Police_20_par_20_défaut"><text:span text:style-name="T45"> ».</text:span></text:span></text:p>
      <text:p text:style-name="P35"><text:span text:style-name="Police_20_par_20_défaut"><text:span text:style-name="T45">« </text:span></text:span><text:span text:style-name="Police_20_par_20_défaut"><text:span text:style-name="T42">Cette étude ne vaut rien</text:span></text:span><text:span text:style-name="Police_20_par_20_défaut"><text:span text:style-name="T45"> » fustige Pierre Rose, qui précise dans son tract qu’il n’est pas contre la 4G. « </text:span></text:span><text:span text:style-name="Police_20_par_20_défaut"><text:span text:style-name="T42">L’ANSES est l’un des organismes les plus stricts au monde </text:span></text:span><text:span text:style-name="Police_20_par_20_défaut"><text:span text:style-name="T45">», répond de son côté Michel Combot, directeur général de la fédération française des télécoms.</text:span></text:span></text:p>
      <text:p text:style-name="P22"/>
      <text:p text:style-name="P22">Une consommation d’énergie trois fois plus importante ?</text:p>
      <text:p text:style-name="P27"><text:span text:style-name="Police_20_par_20_défaut"><text:span text:style-name="T45">Entre la création des antennes et leur utilisation, la 5G causerait une consommation d’énergie trois fois plus importante que la 4G, selon le collectif ACCAD. Là encore, les opérateurs démentent. « </text:span></text:span><text:span text:style-name="Police_20_par_20_défaut"><text:span text:style-name="T42">A débit constant, une antenne consomme dix fois moins qu’une 4G </text:span></text:span><text:span text:style-name="Police_20_par_20_défaut"><text:span text:style-name="T45">», ajoute Michel Combot. Pour l’heure, les anciennes antennes sont remplacées par de nouvelles. Celles-ci, plus</text:span></text:span><text:span text:style-name="Police_20_par_20_défaut"><text:span text:style-name="T18"> intelligentes, </text:span></text:span><text:span text:style-name="Police_20_par_20_défaut"><text:span text:style-name="T45">s’éteignent en l’absence de trafic. Le directeur de la fédération française des télécoms reconnaît toutefois «</text:span></text:span><text:span text:style-name="Police_20_par_20_défaut"><text:span text:style-name="T42"> que des problèmes de recyclage persistent »</text:span></text:span><text:span text:style-name="Police_20_par_20_défaut"><text:span text:style-name="T45">.</text:span></text:span></text:p>
      <text:p text:style-name="P22"/>
      <text:p text:style-name="P22">Contrôler les foules ?</text:p>
      <text:p text:style-name="P17"><text:soft-page-break/>Le collectif s’en défend immédiatement : « <text:span text:style-name="T1">on n’est pas des complotistes </text:span>». Certains arguments s’en rapprochent pourtant. Selon Pierre Rose, la 5G servirait à surveiller les faits et gestes de chacun, grâce à l’implantation <text:s/>de puces sous la peau. « <text:span text:style-name="T1">On ne juge pas utile de commenter </text:span>», précise-t-on chez Orange. Côté fédération, on n’épilogue pas. « <text:span text:style-name="T1">Nous avons un gouvernement élu démocratiquement. On n’est pas dans un pays qui utilise la reconnaissance faciale à des fins sécuritaires, comme ça peut se faire ailleurs. Certains organismes comme la CNIL y veillent</text:span> ».</text:p>
      <text:p text:style-name="P22"/>
      <text:p text:style-name="P22">Les hommes remplacés par des robots ?</text:p>
      <text:p text:style-name="P27"><text:span text:style-name="Police_20_par_20_défaut"><text:span text:style-name="T45">La 5G, « </text:span></text:span><text:span text:style-name="Police_20_par_20_défaut"><text:span text:style-name="T42">c’est la fin de l’humanité </text:span></text:span><text:span text:style-name="Police_20_par_20_défaut"><text:span text:style-name="T45">» martèle Pierre Rose. Selon lui, les grandes entreprises vont se passer des hommes. « </text:span></text:span><text:span text:style-name="Police_20_par_20_défaut"><text:span text:style-name="T42">On n’a pas attendu la 5G </text:span></text:span><text:span text:style-name="Police_20_par_20_défaut"><text:span text:style-name="T45">», rétorque Michel Combot. Amazon utilise déjà des drones. Les supermarchés, des caisses automatiques. Même certains restaurants ont déjà remplacé leurs serveurs par des robots, comme à Saint-Léonard. « </text:span></text:span><text:span text:style-name="Police_20_par_20_défaut"><text:span text:style-name="T42">Ce n’est pas dû à la 5G mais à une transition de la société. Les robots ne détruisent pas les emplois, ils font changer les besoins. Aujourd’hui, il faut des ingénieurs pour les concevoir ou des techniciens pour les entretenir. Ces métiers n’existaient pas avant</text:span></text:span><text:span text:style-name="Police_20_par_20_défaut"><text:span text:style-name="T45">. »</text:span></text:span></text:p>
      <text:p text:style-name="P22"/>
      <text:p text:style-name="P22">« LES GENS SAVENT CE QU’EST LA 5G ET SURTOUT, CE QU’ELLE N’EST PAS »</text:p>
      <text:p text:style-name="P27"><text:span text:style-name="Police_20_par_20_défaut"><text:span text:style-name="T45">Ce genre de tract anti-5G est-il monnaie courante ? L’apogée de la crise sanitaire a été </text:span></text:span><text:span text:style-name="Police_20_par_20_défaut"><text:span text:style-name="T4">asse</text:span></text:span><text:span text:style-name="Police_20_par_20_défaut"><text:span text:style-name="T5">z</text:span></text:span><text:span text:style-name="Police_20_par_20_défaut"><text:span text:style-name="T33"> </text:span></text:span><text:span text:style-name="Police_20_par_20_défaut"><text:span text:style-name="T45">compliqué</text:span></text:span><text:span text:style-name="Police_20_par_20_défaut"><text:span text:style-name="T49">e</text:span></text:span><text:span text:style-name="Police_20_par_20_défaut"><text:span text:style-name="T45"> pour les opérateurs. Incendies, câbles sectionnés …</text:span></text:span><text:span text:style-name="T45"><text:line-break/></text:span><text:span text:style-name="Police_20_par_20_défaut"><text:span text:style-name="T45">Les antennes 5G ont souffert durant le premier confinement. « </text:span></text:span><text:span text:style-name="Police_20_par_20_défaut"><text:span text:style-name="T42">Ça va mieux, on a passé une étape</text:span></text:span><text:span text:style-name="Police_20_par_20_défaut"><text:span text:style-name="T45">, indique Michel Combot, directeur général de la fédération des télécoms. </text:span></text:span><text:span text:style-name="Police_20_par_20_défaut"><text:span text:style-name="T42">On a fait beaucoup de pédagogie, il est important d’avoir ce débat et de l’apaiser. Aujourd’hui, les gens savent ce qu’est la 5G et surtout, ce qu’elle n’est pas </text:span></text:span><text:span text:style-name="Police_20_par_20_défaut"><text:span text:style-name="T45">». »</text:span></text:span></text:p>
      <text:p text:style-name="P18">** **</text:p>
      <text:p text:style-name="P21">Quelques <text:span text:style-name="T71">remarques </text:span><text:span text:style-name="T72">préalables</text:span></text:p>
      <text:p text:style-name="P26"><text:span text:style-name="Police_20_par_20_défaut"><text:span text:style-name="T45">Nous avions rencontré le correspondant du journal (dont nous tairons le nom !) le 8 février</text:span></text:span><text:span text:style-name="Police_20_par_20_défaut"><text:span text:style-name="T33">. </text:span></text:span><text:span text:style-name="Police_20_par_20_défaut"><text:span text:style-name="T4">D</text:span></text:span><text:span text:style-name="Police_20_par_20_défaut"><text:span text:style-name="T7">è</text:span></text:span><text:span text:style-name="Police_20_par_20_défaut"><text:span text:style-name="T4">s</text:span></text:span><text:span text:style-name="Police_20_par_20_défaut"><text:span text:style-name="T33"> </text:span></text:span><text:span text:style-name="Police_20_par_20_défaut"><text:span text:style-name="T45">le départ, le courant n’est pas passé. Tout d’abord parce que ce journaliste était persuadé de tout connaître sur la 5G. Ensuite parce qu’il prétendait n’aller que sur des sources sûres : </text:span></text:span><text:span text:style-name="Police_20_par_20_défaut"><text:span text:style-name="T47">m</text:span></text:span><text:span text:style-name="Police_20_par_20_défaut"><text:span text:style-name="T45">ediapart, Le monde … il se méfiait des sources « complotistes ».</text:span></text:span></text:p>
      <text:p text:style-name="P18">Cela a failli se terminer précipitamment car l’ambiance n’était pas à l’explication mais à une sorte de confrontations.</text:p>
      <text:p text:style-name="P14">Bien sûr, nous ne sommes pas du tout opposés à ce qu’un journaliste indique les deux positions contradictoires. C’est son rôle. Mais ce qui choque dans cet article est qu<text:span text:style-name="T74">e le journaliste VdN</text:span> <text:span text:style-name="T78">montre tout de suite</text:span> <text:span text:style-name="T74">s</text:span>a préférence et <text:span text:style-name="T78">laisse</text:span> la place trop belle aux opérateurs. On est dans le politiquement correct. Ce qui n’est pas dans la ligne <text:span text:style-name="T74">du journaliste -et de VdN ?-</text:span> est considéré, évidemment, comme complotiste.</text:p>
      <text:p text:style-name="P18"><text:soft-page-break/></text:p>
      <text:p text:style-name="P19"><text:span text:style-name="T80">Commentaires sur cet </text:span><text:span text:style-name="T81">article de VdN</text:span><text:span text:style-name="T82"> bourré d’erreurs</text:span></text:p>
      <text:p text:style-name="P18"/>
      <text:p text:style-name="P48">Un tract anti-5G a été distribué par le collectif Anti-Compteurs-Communicants Artois-Douaisis (ACCAD) dans certaines rues de Courcelles-lès-Lens</text:p>
      <text:p text:style-name="P51">C‘est en partie exact puisqu’une autre distribution a été faite dans toute la ville par l’intermédiaire des informations communales.</text:p>
      <text:p text:style-name="P50"/>
      <text:p text:style-name="P49">Un risque pour la santé ?</text:p>
      <text:p text:style-name="P23"><text:span text:style-name="Police_20_par_20_défaut"><text:span text:style-name="T25">Les antennes vont « irradier les gens jour et nuit. Ce qui va provoquer cancers, tumeurs au cerveau ou encore Alzheimer ». Un argument que réfutent les opérateurs. « De nombreuses études démontrent qu’il n’y a pas de danger établi avec la 5G. La radiofréquence existe dans la nature. On y est exposé tous les jours : micro-ondes, TNT, ampoules » martèle orange qui possède une antenne 5G rue Florent Evrard. L’opérateur met aussi en avant le rapport de l’ANSES. Ce dernier indique <text:s/>« qu’il n’y a pas de risques nouveaux pour la santé au vu des données disponibles ».</text:span></text:span></text:p>
      <text:p text:style-name="P30"><text:span text:style-name="Police_20_par_20_défaut"><text:span text:style-name="T45">Le journaliste VdN a </text:span></text:span><text:span text:style-name="Police_20_par_20_défaut"><text:span text:style-name="T40">peut-être</text:span></text:span><text:span text:style-name="Police_20_par_20_défaut"><text:span text:style-name="T45"> lu les deux interventions de l’ANSES sur le sujet. </text:span></text:span></text:p>
      <text:p text:style-name="P30"><text:span text:style-name="Police_20_par_20_défaut"><text:span text:style-name="T45">La première, en avril 2021, bien après que les opérateurs aient eu le temps de monter beaucoup d’antennes, </text:span></text:span><text:span text:style-name="Police_20_par_20_défaut"><text:span text:style-name="T50">principalement </text:span></text:span><text:span text:style-name="Police_20_par_20_défaut"><text:span text:style-name="T45">pendant le premier confinement. </text:span></text:span></text:p>
      <text:p text:style-name="P30"><text:span text:style-name="Police_20_par_20_défaut"><text:span text:style-name="T45">La deuxième </text:span></text:span><text:span text:style-name="Police_20_par_20_défaut"><text:span text:style-name="T52">est sortie le 17 </text:span></text:span><text:span text:style-name="Police_20_par_20_défaut"><text:span text:style-name="T45">février 2022. </text:span></text:span></text:p>
      <text:p text:style-name="P30"><text:span text:style-name="Police_20_par_20_défaut"><text:span text:style-name="T45">Il est vrai que l’ANSES minimise les effets de la 5G sur la santé … </text:span></text:span><text:span text:style-name="Police_20_par_20_défaut"><text:span text:style-name="T52">mais elle</text:span></text:span><text:span text:style-name="Police_20_par_20_défaut"><text:span text:style-name="T45"> n’a pas tenu compte des rapports écrits à l’étranger et montrant majoritairement les effets nocifs de la 5G sur la santé ; </text:span></text:span><text:span text:style-name="Police_20_par_20_défaut"><text:span text:style-name="T52">mais</text:span></text:span><text:span text:style-name="Police_20_par_20_défaut"><text:span text:style-name="T45"> l’ANSES n’a pas </text:span></text:span><text:span text:style-name="Police_20_par_20_défaut"><text:span text:style-name="T51">dû lire l</text:span></text:span><text:span text:style-name="Police_20_par_20_défaut"><text:span text:style-name="T45">es remarques de </text:span></text:span><text:span text:style-name="Police_20_par_20_défaut"><text:span text:style-name="T48">cinq </text:span></text:span><text:span text:style-name="Police_20_par_20_défaut"><text:span text:style-name="T45">organisations françaises : Robin des Toits, Alerte Phonegate, ECERI, CRIIREM, Priartem. Il se peut d’ailleurs que le journaliste VdN ne connaisse pas ces organisations qui sont certainement « complotistes » ! </text:span></text:span><text:span text:style-name="Police_20_par_20_défaut"><text:span text:style-name="T31">1</text:span></text:span></text:p>
      <text:p text:style-name="P31"><text:span text:style-name="Police_20_par_20_défaut"><text:span text:style-name="T21">Un autre élément pour la route : l</text:span></text:span><text:span text:style-name="Police_20_par_20_défaut"><text:span text:style-name="T19">e rapport Bionitiative, sor</text:span></text:span><text:span text:style-name="Police_20_par_20_défaut"><text:span text:style-name="T20">ti en 2007 et remis à jour en 2012, </text:span></text:span><text:span text:style-name="Police_20_par_20_défaut"><text:span text:style-name="T19">qui fait la synthèse de 3 000 à 4 000 articles scientifiques, démontre que les champs électromagnétiques présentent un risque cancérigène, que ce soit pour les basses ou les hautes fréquences. </text:span></text:span></text:p>
      <text:p text:style-name="P31"><text:span text:style-name="Police_20_par_20_défaut"><text:span text:style-name="T19"/></text:span></text:p>
      <text:p text:style-name="P28"><text:span text:style-name="Police_20_par_20_défaut"><text:span text:style-name="T25"> « Cette étude ne vaut rien » fustige ..., qui précise dans son tract qu’il n’est pas contre la 4G.</text:span></text:span></text:p>
      <text:p text:style-name="P26"><text:span text:style-name="Police_20_par_20_défaut"><text:span text:style-name="T45">Le journaliste VdN ne sait peut-être pas bien lire car, dans la documentation qui lui a été remise ; il a été noté ceci : « </text:span></text:span><text:span text:style-name="Police_20_par_20_défaut"><text:span text:style-name="T23">La 3 G suffit ; à la rigueur la 4G </text:span></text:span><text:span text:style-name="Police_20_par_20_défaut"><text:span text:style-name="T4">!! » </text:span></text:span></text:p>
      <text:p text:style-name="P8"/>
      <text:p text:style-name="P6"> « L’ANSES est l’un des organismes les plus stricts au monde » </text:p>
      <text:p text:style-name="P18">Le directeur de la fédération des télécoms a des arguments tellement spécieux ! Il soutient un organisme soi-disant indépendant, <text:span text:style-name="T34">pollué</text:span> par un certain nombre de personnes qui cumulent des conflits d’intérêts.</text:p>
      <text:p text:style-name="P26"><text:span text:style-name="Police_20_par_20_défaut"><text:span text:style-name="T2"/></text:span></text:p>
      <text:p text:style-name="P24"><text:soft-page-break/><text:span text:style-name="Police_20_par_20_défaut"><text:span text:style-name="T25">Entre la création des antennes et leur utilisation, la 5G causerait une consommation d’énergie trois fois plus importante que la 4G. Là encore, les opérateurs démentent. « A débit constant, une antenne consomme dix fois moins qu’une 4G ». Pour l’heure, les anciennes antennes sont remplacées par de nouvelles. Celles-ci, plus intelligentes, s’éteignent en l’absence de trafic. »</text:span></text:span></text:p>
      <text:p text:style-name="P26"><text:span text:style-name="Police_20_par_20_défaut"><text:span text:style-name="T4">Il est vrai que la 5G consomme moins que la 4G … sauf qu’elle sert à beaucoup plus d’applications. C’est ce qui explique que la 5G va consommer trois plus que la 4G. C’est tellement vrai </text:span></text:span><text:span text:style-name="Police_20_par_20_défaut"><text:span text:style-name="T5">que, en</text:span></text:span><text:span text:style-name="Police_20_par_20_défaut"><text:span text:style-name="T4"> Chine, l’internet est souvent bloqué une partie de la nuit car il n’y a pas assez d’électricité pour satisfaire les internautes … et les autres utilisat</text:span></text:span><text:span text:style-name="Police_20_par_20_défaut"><text:span text:style-name="T11">ions</text:span></text:span><text:span text:style-name="Police_20_par_20_défaut"><text:span text:style-name="T4">.</text:span></text:span></text:p>
      <text:p text:style-name="P59"><text:span text:style-name="Police_20_par_20_défaut"><text:span text:style-name="T4">Ces antennes sont tellement </text:span></text:span><text:span text:style-name="Police_20_par_20_défaut"><text:span text:style-name="T5">intelligentes</text:span></text:span><text:span text:style-name="Police_20_par_20_défaut"><text:span text:style-name="T33"> </text:span></text:span><text:span text:style-name="Police_20_par_20_défaut"><text:span text:style-name="T4">(!) qu’elles vont permettre une bureaucratie sans humain</text:span></text:span><text:span text:style-name="Police_20_par_20_défaut"><text:span text:style-name="T5">s</text:span></text:span><text:span text:style-name="Police_20_par_20_défaut"><text:span text:style-name="T4"> ; C’est le projet qui se concrétise depuis janvier </text:span></text:span><text:span text:style-name="Police_20_par_20_défaut"><text:span text:style-name="T13">de cette année afin </text:span></text:span><text:span text:style-name="Police_20_par_20_défaut"><text:span text:style-name="T4">de ne plus avoir de </text:span></text:span><text:span text:style-name="Police_20_par_20_défaut"><text:span text:style-name="T18">contacts humains dans les administrations et de tout trouver sur le net ! </text:span></text:span><text:span text:style-name="Police_20_par_20_défaut"><text:span text:style-name="T22">B</text:span></text:span><text:span text:style-name="Police_20_par_20_défaut"><text:span text:style-name="T18">eaucoup de Français se sentent désemparés face à la dématérialisation des services publics.</text:span></text:span></text:p>
      <text:p text:style-name="P40"/>
      <text:p text:style-name="P6"><text:span text:style-name="T86">C</text:span>ontrôler les foules ?</text:p>
      <text:p text:style-name="P7">Le collectif s’en défend immédiatement : « on n’est pas des complotistes ». Certains arguments s’en rapprochent pourtant.</text:p>
      <text:p text:style-name="P26"><text:span text:style-name="Police_20_par_20_défaut"><text:span text:style-name="T4">Argument tellement démagogique, sans aucune</text:span></text:span><text:span text:style-name="Police_20_par_20_défaut"><text:span text:style-name="T5"> explication.</text:span></text:span><text:span text:style-name="Police_20_par_20_défaut"><text:span text:style-name="T33"> </text:span></text:span><text:span text:style-name="Police_20_par_20_défaut"><text:span text:style-name="T4">Comme dirait Orange : «  </text:span></text:span><text:span text:style-name="Police_20_par_20_défaut"><text:span text:style-name="T23">On ne juge pas utile de commenter</text:span></text:span><text:span text:style-name="Police_20_par_20_défaut"><text:span text:style-name="T4"> » plus longuement !</text:span></text:span></text:p>
      <text:p text:style-name="P41"/>
      <text:p text:style-name="P6">La 5G servirait à surveiller les faits et gestes de chacun, grâce à l’implantation <text:s/>de puces sous la peau. « On ne juge pas utile de commenter »</text:p>
      <text:p text:style-name="P26"><text:span text:style-name="Police_20_par_20_défaut"><text:span text:style-name="T4">Encore <text:s/>une fois le journaliste VdN ne sait peut-être pas bien lire. Dans la documentation remise, il était écrit : « </text:span></text:span><text:span text:style-name="Police_20_par_20_défaut"><text:span text:style-name="T23">Une surveillance et un espionnage grandissants pour une « sécurité globale », notamment avec la reconnaissance faciale <text:s/>… et les puces RFID, comme chez les Suédois</text:span></text:span><text:span text:style-name="Police_20_par_20_défaut"><text:span text:style-name="T4"> ». Le raccourci journalistique est un peu léger ! </text:span></text:span></text:p>
      <text:p text:style-name="P41"/>
      <text:p text:style-name="P6">« On n’est pas dans un pays qui utilise la reconnaissance faciale à des fins sécuritaires, comme ça peut se faire ailleurs. Certains organismes comme la CNIL y veillent ».</text:p>
      <text:p text:style-name="P32"><text:span text:style-name="T4">La fédération devrait savoir que la reconnaissance faciale à des fins sécuritaires existe déjà en France. </text:span><text:span text:style-name="T9">Deux exemples :</text:span><text:span text:style-name="T4"> </text:span></text:p>
      <text:p text:style-name="P32"><text:span text:style-name="T9">- à</text:span><text:span text:style-name="T4"> Nice, </text:span><text:span text:style-name="T9">la ville la plus vidéosurveillée de France, son maire, en décembre 2018, avait demandé au préfet de lui fournir la liste des </text:span><text:span text:style-name="Emphasis"><text:span text:style-name="T9">« fichés S » </text:span></text:span><text:span text:style-name="T9">de sa ville, afin de </text:span><text:span text:style-name="Emphasis"><text:span text:style-name="T9">« pouvoir suivre toutes les allées et venues des individus en question » </text:span></text:span><text:span text:style-name="T9">, via un logiciel de reconnaissance faciale qui </text:span><text:span text:style-name="T11">était</text:span><text:span text:style-name="T9"> relié à l’ensemble des caméras de la ville. L’entreprise israélienne de reconnaissance faciale </text:span><text:span text:style-name="T14">ayant</text:span><text:span text:style-name="T9"> fait affaire avec la ville s’appelle Start-up Anyvision.</text:span></text:p>
      <text:h text:style-name="P43" text:outline-level="3"><text:soft-page-break/><text:span text:style-name="T30">C’est ce maire de Nice, </text:span><text:span text:style-name="T9">Christian Estrosi, </text:span><text:span text:style-name="T30">qui </text:span><text:span text:style-name="T9">a sollicité Enedis en avril 2020, au début du premier confinement pour vérifier que les résidences secondaires n’étaient pas occupées ; ceci, grâce au m</text:span><text:span text:style-name="T30">ouchard</text:span><text:span text:style-name="T9"> Linky !!!</text:span></text:h>
      <text:p text:style-name="P36"><text:span text:style-name="T4">- </text:span><text:span text:style-name="T9">à</text:span><text:span text:style-name="T4"> Valenciennes, </text:span><text:span text:style-name="T9">l’entreprise qui s’occupe de vidéoprotection </text:span><text:span text:style-name="T11">est bien connue en France : </text:span><text:span text:style-name="T9">Huawei (Chine). Bien entendu, son maire a tout de suite dit que ce n’était pas pour de la reconnaissance faciale. Sauf que Valenciennes a été rappelée à l’ordre car son système de surveillance était trop intrusif !</text:span></text:p>
      <text:p text:style-name="P58"><text:span text:style-name="T15">C</text:span><text:span text:style-name="T6">hacun sait -</text:span><text:span text:style-name="T14">ou doit savoir- </text:span><text:span text:style-name="T6">que l</text:span><text:span text:style-name="T15">e pouvoir </text:span><text:span text:style-name="T14">en place </text:span><text:span text:style-name="T15">contraint la population à des pratiques de surveillance sociale générale ; </text:span><text:span text:style-name="T16">c’est ce que dit la défenseur des droits en juillet 2021 : « </text:span><text:span text:style-name="T24">des personnes privées étant chargées de contrôler la situation sanitaire des individus, donc leur identité </text:span><text:span text:style-name="T16">» pour les autoriser ou non l’accès à des lieux publics.</text:span></text:p>
      <text:p text:style-name="P2">Chacun sait que trois sénateurs ont confectionné un rapport vantant le modèle chinois et appelant à l’imiter. Ils vont même jusqu’à dire qu’une dictature pouvant sauver des vies ne doit pas obliger à conserver des principes aussi obsolètes que la liberté et la démocratie !</text:p>
      <text:p text:style-name="P1"><text:span text:style-name="T89">Le collectif « Reclaim your Face », lance aujourd’hui sa campagne contre la surveillance biométrique et notamment la reconnaissance faciale. Cette campagne prend la forme d’une « </text:span><text:a xlink:type="simple" xlink:href="https://fr.wikipedia.org/wiki/Initiative_citoyenne_européenne" text:style-name="Internet_20_link" text:visited-style-name="Visited_20_Internet_20_Link"><text:span text:style-name="T89">initiative citoyenne européenne</text:span></text:a><text:span text:style-name="T89"> » : il s’agit d’une pétition institutionnelle visant à recueillir 1 million de signatures au sein de plusieurs pays de l’Union européenne pour demander à la Commission d’interdire les pratiques de surveillance biométrique de masse.</text:span></text:p>
      <text:p text:style-name="Text_20_body"><text:a xlink:type="simple" xlink:href="https://www.ldh-france.org/ban-biometric-mass-surveillance/?fbclid=IwAR1x8tEWC_kr-nVox630J9po15jBeSB9oY7nGFecvck_uNKf7BBcYWfUygY" text:style-name="Internet_20_link" text:visited-style-name="Visited_20_Internet_20_Link"><text:span text:style-name="T87">https://www.ldh-france.org/ban-biometric-mass-surveillance/?fbclid=IwAR1x8tEWC_kr-nVox630J9po15jBeSB9oY7nGFecvck_uNKf7BBcYWfUygY</text:span></text:a></text:p>
      <text:p text:style-name="P52">Puisque cette campagne est impulsée notamment par la L<text:span text:style-name="T92">igue des Droits de l’</text:span>H<text:span text:style-name="T92">omme</text:span> France, cela signifie bien que les Français sont <text:span text:style-name="T94">aussi et </text:span>déjà concernés.</text:p>
      <text:p text:style-name="P36"><text:span text:style-name="Police_20_par_20_défaut"><text:span text:style-name="T4">Quant à l’indépendance de la CNIL, il suffit d’aller sur un site « complotiste »  qui a intitulé son article : </text:span></text:span><text:span text:style-name="Police_20_par_20_défaut"><text:span text:style-name="T27">Faut-il liquider la CNIL ?</text:span></text:span></text:p>
      <text:p text:style-name="P36"><text:a xlink:type="simple" xlink:href="https://refuser-compteur-linky.fr/faut-il-liquider-la-cnil/" office:target-frame-name="_top" xlink:show="replace" text:style-name="Internet_20_link" text:visited-style-name="Visited_20_Internet_20_Link"><text:span text:style-name="Police_20_par_20_défaut"><text:span text:style-name="T35">https://refuser-compteur-linky.fr/faut-il-liquider-la-cnil/</text:span></text:span></text:a></text:p>
      <text:p text:style-name="P5">On peut trouver d’autres articles critiquant la CNIL qui est nettement moins indépendant<text:span text:style-name="T32">e</text:span> qu’au début de sa création <text:span text:style-name="T73">en 1978</text:span> ; par exemple sur le site de la quadrature du net. </text:p>
      <text:p text:style-name="P5">La CNIL a pour objectif essentiel de nous accommoder à l’informatisation.</text:p>
      <text:p text:style-name="P53"><text:span text:style-name="T75">Il faut tout de même signaler qu’o</text:span><text:span text:style-name="T90">n</text:span><text:span text:style-name="T88"> ne communique pas beaucoup, autour de la 5G, chez les opérateurs français… </text:span><text:span text:style-name="T91">e</text:span><text:span text:style-name="T88">t pour cause : les débuts de la 5G sont un flop !</text:span> <text:span text:style-name="T75">Ce n’est pas obligatoirement gênant car chacun sait que la 5G n’est pas seulement utile pour les portables !</text:span></text:p>
      <text:p text:style-name="P55">Il faudrait <text:span text:style-name="T95">aussi</text:span><text:span text:style-name="T84"> </text:span>se rappeler ce que disait Bernard Charbonneau : « partout où pénètre la technique recule la liberté » !</text:p>
      <text:p text:style-name="P3"/>
      <text:p text:style-name="P6">Les hommes remplacés par des robots ?</text:p>
      <text:p text:style-name="P25"><text:soft-page-break/><text:span text:style-name="Police_20_par_20_défaut"><text:span text:style-name="T25">La 5G, « c’est la fin de l’humanité ». Les grandes entreprises vont se passer des hommes. « On n’a pas attendu la 5G » Amazon utilise déjà des drones. Les supermarchés, des caisses automatiques. Même certains restaurants ont déjà remplacé leurs serveurs par des robots.</text:span></text:span></text:p>
      <text:p text:style-name="P3">Bien sûr, on n’a pas attendu la 5G… sauf que la 5G <text:span text:style-name="T94">(quand il passera d’une fréquence de 3 GHz à </text:span><text:span text:style-name="T95">u</text:span><text:span text:style-name="T94">ne de 26 GHz) </text:span>sera un multiplicateur de projets … avant l’arrivée de la 6G, déjà en fonction en Chine et dans les <text:span text:style-name="T94">tiroirs</text:span> de l’union européenne ; catastrophe, quand tu nous tiens !</text:p>
      <text:p text:style-name="P5">Par ailleurs, c’est tellement mieux de <text:span text:style-name="T85">faire appel aux services d’un robot … comme c’est le cas à Boulogne-sur-Mer (62). C’est cela le progrès : </text:span>parler à un robot plutôt qu’à un humain ... ou demander un plat <text:s/>-<text:span text:style-name="T85">via une tablette tactile, évidemment- </text:span>qui sera fabriqué par un robot !</text:p>
      <text:p text:style-name="P3"/>
      <text:p text:style-name="P9"><text:span text:style-name="T1">« Ce n’est pas dû à la 5G mais à une transition de la société. Les robots ne détruisent pas les emplois, ils font changer les besoins. Aujourd’hui, il faut des ingénieurs pour les concevoir ou des techniciens pour les entretenir. Ces métiers n’existaient pas avant. »</text:span></text:p>
      <text:p text:style-name="P4">Le bilan créations/suppressions est à l’« avantage » du second terme. </text:p>
      <text:p text:style-name="P33"><text:span text:style-name="T8">Un exemple avec </text:span><text:span text:style-name="Police_20_par_20_défaut"><text:span text:style-name="T3">l’entreprise Vallourec à Saint-Saulve (59) : avant la robotisation à outrance et les progrès de l’informatique industrielle, l’usine laminoir continu LC5 occupait 2000 ouvriers ; avec les avancées technologiques, elle s’est réduite à 200, dont une bonne partie du personnel occupait des postes de contrôleurs devant des consoles. </text:span></text:span><text:span text:style-name="Police_20_par_20_défaut"><text:span text:style-name="T36">Vallourec était devenu le n° 1 mondial dans la tuberie sans soudure (brevet français pour le forage). On y travaillait 24</text:span></text:span><text:span text:style-name="Police_20_par_20_défaut"><text:span text:style-name="T39">h</text:span></text:span><text:span text:style-name="Police_20_par_20_défaut"><text:span text:style-name="T36">/24. Puis des usines se sont implantées ailleurs, là où la main d’œuvre </text:span></text:span><text:span text:style-name="Police_20_par_20_défaut"><text:span text:style-name="T37">est bon marché</text:span></text:span><text:span text:style-name="Police_20_par_20_défaut"><text:span text:style-name="T36"> (Brésil, Arabie Saoudite …). l'usine LC5 ne fait plus grand chose, elle est en cours de fermeture, et on fera venir les tubes du Brésil, avec la complicité de Macron, évidemment !</text:span></text:span></text:p>
      <text:p text:style-name="P34"><text:span text:style-name="Police_20_par_20_défaut"><text:span text:style-name="T38">Un autre exemple : sur le site de Stora-Enso à Corbehem (62), va s’installer ID-Logistics qui </text:span></text:span><text:span text:style-name="Police_20_par_20_défaut"><text:span text:style-name="T39">travaillera</text:span></text:span><text:span text:style-name="Police_20_par_20_défaut"><text:span text:style-name="T38"> essentiellement pour Amazon ! Il est prévu une création de 500 emplois -peu payés. Mais c’est une promesse avant les élections ! De plus Amazon et ses compères travaillent </text:span></text:span><text:span text:style-name="Police_20_par_20_défaut"><text:span text:style-name="T39">effectivement </text:span></text:span><text:span text:style-name="Police_20_par_20_défaut"><text:span text:style-name="T38">beaucoup avec des drones et des robots. Gageons que le score final de la création d’emplois sera à peine de 100.</text:span></text:span></text:p>
      <text:p text:style-name="P39"><text:span text:style-name="T4">I</text:span><text:span text:style-name="T8">l ne faut pas se faire d’illusions :</text:span><text:span text:style-name="T4"> il y a une différence </text:span><text:span text:style-name="T11">énorme </text:span><text:span text:style-name="T4">entre le niveau de formation des </text:span><text:span text:style-name="T12">ingénieurs embauchés dans les start-up</text:span><text:span text:style-name="T4"> et </text:span><text:span text:style-name="T12">celui de </text:span><text:span text:style-name="T4">celles et ceux qui perdent leur emploi. Il ne faut pas se l</text:span><text:span text:style-name="T10">eurrer </text:span><text:span text:style-name="T14">non plus</text:span><text:span text:style-name="T4"> : </text:span><text:span text:style-name="T12">t</text:span><text:span text:style-name="T4">outes les professions dites intellectuelles vont subir les effets de la numérisation de la société. </text:span><text:span text:style-name="T12">L</text:span><text:span text:style-name="T4">e journalisme va </text:span><text:span text:style-name="T12">aussi</text:span><text:span text:style-name="T4"> perdre </text:span><text:span text:style-name="T12">encore </text:span><text:span text:style-name="T4">beaucoup de ses salariés ! Il en sera de même dans le domaine judiciaire (avocats, huissiers, personnels </text:span><text:span text:style-name="T12">des tribunaux</text:span><text:span text:style-name="T4"> en général …). </text:span></text:p>
      <text:p text:style-name="P26"><text:span text:style-name="Police_20_par_20_défaut"><text:span text:style-name="T2"/></text:span></text:p>
      <text:p text:style-name="P37"><text:span text:style-name="Police_20_par_20_défaut"><text:span text:style-name="T25">Ce genre de tract anti-5G est-il monnaie courante ? L’apogée de la crise sanitaire a été </text:span></text:span><text:span text:style-name="Police_20_par_20_défaut"><text:span text:style-name="T26">assez</text:span></text:span><text:span text:style-name="Police_20_par_20_défaut"><text:span text:style-name="T25"> compliqué pour les opérateurs. Incendies, câbles sectionnés …</text:span></text:span></text:p>
      <text:p text:style-name="P38"><text:span text:style-name="Police_20_par_20_défaut"><text:span text:style-name="T25">Les antennes 5G ont souffert durant le premier confinement.</text:span></text:span></text:p>
      <text:p text:style-name="P11"><text:soft-page-break/><text:span text:style-name="Police_20_par_20_défaut"><text:span text:style-name="T60">Ce qu’oublie de dire on ne sait qui (certainement M. Combot) : le premier confinement a été une période très faste pour l’implantation d’antennes, sans </text:span></text:span><text:span text:style-name="Police_20_par_20_défaut"><text:span text:style-name="T64">obligation de </text:span></text:span><text:span text:style-name="Police_20_par_20_défaut"><text:span text:style-name="T60">demande administrative ! Ceci grâce à une des ordonnances édictées par le pouvoir ac</text:span></text:span><text:span text:style-name="Police_20_par_20_défaut"><text:span text:style-name="T61">tu</text:span></text:span><text:span text:style-name="Police_20_par_20_défaut"><text:span text:style-name="T60">el, en application de la première loi m</text:span></text:span><text:span text:style-name="Police_20_par_20_défaut"><text:span text:style-name="T63">acronienne </text:span></text:span><text:span text:style-name="Police_20_par_20_défaut"><text:span text:style-name="T60">sur l’État d’urgence. Ce texte sur lequel ont pu s’appuyer les opérateurs date du 25 mars 2020. </text:span></text:span></text:p>
      <text:p text:style-name="P12"><text:span text:style-name="Police_20_par_20_défaut"><text:span text:style-name="T62">Les opérateurs ont l’air de se plaindre qu’il y ait eu des incendies, des câbles sectionnés. D’abord, c’est une première <text:s/>de lire </text:span></text:span><text:span text:style-name="Police_20_par_20_défaut"><text:span text:style-name="T65">sur le journal régional </text:span></text:span><text:span text:style-name="Police_20_par_20_défaut"><text:span text:style-name="T62">que des opérateurs sont « victimes » de telles pratiques. De notre côté , on le savait. Par exemple, à Douai-Dorignies, un groupe avait incendié une antenne ; ils se sont </text:span></text:span><text:span text:style-name="Police_20_par_20_défaut"><text:span text:style-name="T63">f</text:span></text:span><text:span text:style-name="Police_20_par_20_défaut"><text:span text:style-name="T62">ait avoir car ils n’avaient pas pris assez de précaution. C’est passé en tribunal </text:span></text:span><text:span text:style-name="Police_20_par_20_défaut"><text:span text:style-name="T63">et </text:span></text:span><text:span text:style-name="Police_20_par_20_défaut"><text:span text:style-name="T66">l’action</text:span></text:span><text:span text:style-name="Police_20_par_20_défaut"><text:span text:style-name="T62"> a été considéré</text:span></text:span><text:span text:style-name="Police_20_par_20_défaut"><text:span text:style-name="T66">e</text:span></text:span><text:span text:style-name="Police_20_par_20_défaut"><text:span text:style-name="T62"> comme un acte de vandalisme alors que l’un des accusé -avec</text:span></text:span><text:span text:style-name="Police_20_par_20_défaut"><text:span text:style-name="T68"> son avocate</text:span></text:span><text:span text:style-name="Police_20_par_20_défaut"><text:span text:style-name="T67">-</text:span></text:span><text:span text:style-name="Police_20_par_20_défaut"><text:span text:style-name="T68"> a bien montré le côté politique de cette démarche. Résultat : un an de prison ferme … </text:span></text:span><text:span text:style-name="Police_20_par_20_défaut"><text:span text:style-name="T70">avec application immédiate en juillet 2020 !</text:span></text:span></text:p>
      <text:p text:style-name="P12"><text:span text:style-name="Police_20_par_20_défaut"><text:span text:style-name="T68">Toujours est-il que les opérateurs ont voulu passer en force … et ils paient la monnaie de leurs pratiques. </text:span></text:span><text:span text:style-name="Police_20_par_20_défaut"><text:span text:style-name="T69">Où est la démocratie -ou la pédagogie- vantée par M. Combot ?</text:span></text:span></text:p>
      <text:p text:style-name="P41"/>
      <text:p text:style-name="P6">On a fait beaucoup de pédagogie, il est important d’avoir ce débat et de l’apaiser. <text:s/>Aujourd’hui, les gens savent ce qu’est la 5G et surtout, ce qu’elle n’est pas.</text:p>
      <text:p text:style-name="P3">C’est justement ce que reprochent les associations sensibles à ces problématiques : il n’y a pas de débat. Et « les gens » savent ce qu’est la 5G grâce aux associations. <text:span text:style-name="T32">N</text:span>ous avons interrogé pas mal de passants qui n'avaient aucune connaissance de la 5 G ; <text:span text:style-name="T32">par exemple, ils ne savaient pas que les antennes 5G sont différentes</text:span> des autres antennes : <text:span text:style-name="T32">il y en aura des</text:span> grande<text:span text:style-name="T32">s</text:span> <text:span text:style-name="T32">mais aussi des</text:span> petites tous les 100 m (beaucoup de rayonnement et le contrôle de notre parcours avec un téléphone sur soi).</text:p>
      <text:p text:style-name="P10"><text:span text:style-name="T32">En tout cas, c</text:span>e que dit M. Combot <text:span text:style-name="T71">dans cette fin d’article </text:span>n’est que du baratin pour faire croire qu’ils sont les meilleurs <text:span text:style-name="T74">en matière de communication.</text:span></text:p>
      <text:p text:style-name="P10"/>
      <text:p text:style-name="P13">Note</text:p>
      <text:p text:style-name="P42"><text:span text:style-name="T76">1 <text:s/></text:span><text:span text:style-name="T77">Q</text:span><text:span text:style-name="T76">uelques articles du CRIIREM et du Pr Belpomme à propos de l’ANSES :</text:span></text:p>
      <text:list xml:id="list3895615981" text:style-name="WWNum1">
        <text:list-item>
          <text:p text:style-name="P44">ANSES et pseudoscience : https://www.criirem.org/publications-et-pseudoscience</text:p>
        </text:list-item>
        <text:list-item>
          <text:p text:style-name="P45">ANSES, rapport 5G, tromperie sur la consultation publique : https://www.criirem.org/antennes-relais/anses-rapport-5g#content </text:p>
        </text:list-item>
        <text:list-item>
          <text:p text:style-name="P46"><text:span text:style-name="T76">Critique du dernier rapport de l’ANSES à propos des champs électromagnétiques par le Pr Belpomme : </text:span><text:a xlink:type="simple" xlink:href="https://protections-danger-ondes.com/pr-belpomme-critique-severement-dernier-rapport-de-anses-champs-electromagnetiques/" office:target-frame-name="_top" xlink:show="replace" text:style-name="Standard" text:visited-style-name="Standard"><text:span text:style-name="T76">https://protections-danger-ondes.com/pr-belpomme-critique-severement-dernier-rapport-de-anses-champs-electromagnetiques/</text:span></text:a><text:span text:style-name="T76"> </text:span></text:p>
        </text:list-item>
      </text:list>
      <text:p text:style-name="P10"><text:a xlink:type="simple" xlink:href="https://protections-danger-ondes.com/pr-belpomme-critique-severement-dernier-rapport-de-anses-champs-electromagnetiques/" office:target-frame-name="_top" xlink:show="replace" text:style-name="Standard" text:visited-style-name="Standard"/></text:p>
      <text:p text:style-name="P5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Black" svg:font-family="'Arial Black'"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alibri3" svg:font-family="Calibri, sans-serif"/>
    <style:font-face style:name="Comic Sans MS" svg:font-family="'Comic Sans MS'" style:font-family-generic="roman" style:font-pitch="variable"/>
    <style:font-face style:name="Comic Sans MS1" svg:font-family="'Comic Sans MS'" style:font-family-generic="script"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0.178cm" fo:margin-right="0cm" fo:hyphenation-ladder-count="no-limit" fo:text-indent="0cm" style:auto-text-indent="false"/>
      <style:text-properties fo:font-size="11pt" style:letter-kerning="false"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fr" style:country-complex="FR"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25cm" style:contextual-spacing="false"/>
      <style:text-properties fo:font-size="12pt" style:font-size-asian="12pt" style:language-asian="fr" style:country-asian="FR" style:font-size-complex="12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Default_20_Paragraph_20_Font" style:display-name="Default Paragraph Font" style:family="text"/>
    <style:style style:name="ListLabel_20_64" style:display-name="ListLabel 64" style:family="text">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ListLabel_20_73" style:display-name="ListLabel 73" style:family="text">
      <style:text-properties style:font-name="Comic Sans MS" fo:font-family="'Comic Sans MS'" style:font-family-generic="roman" style:font-pitch="variable" fo:font-size="12pt" style:font-name-asian="Calibri1" style:font-family-asian="Calibri" style:font-family-generic-asian="system" style:font-pitch-asian="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Normal" style:font-family-generic="script"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7T06:40:54.735000000</meta:creation-date>
    <dc:date>2022-03-06T11:25:04.882000000</dc:date>
    <meta:editing-duration>PT6H59M4S</meta:editing-duration>
    <meta:editing-cycles>25</meta:editing-cycles>
    <meta:generator>LibreOffice/7.3.0.3$Windows_X86_64 LibreOffice_project/0f246aa12d0eee4a0f7adcefbf7c878fc2238db3</meta:generator>
    <meta:document-statistic meta:table-count="0" meta:image-count="0" meta:object-count="0" meta:page-count="7" meta:paragraph-count="85" meta:word-count="3043" meta:character-count="18398" meta:non-whitespace-character-count="15413"/>
  </office:meta>
</office:document-meta>
</file>