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AR PL KaitiM GB" svg:font-family="AR PL KaitiM GB"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auto"/>
      <style:text-properties style:font-name="Comic Sans MS" style:font-name-asian="Times New Roman" style:font-name-complex="Times New Roman" style:letter-kerning="false" style:language-asian="fr" style:country-asian="FR" style:language-complex="ar" style:country-complex="SA" fo:hyphenate="true"/>
    </style:style>
    <style:style style:name="P2" style:parent-style-name="Normal" style:family="paragraph">
      <style:paragraph-properties style:vertical-align="auto"/>
      <style:text-properties fo:hyphenate="true"/>
    </style:style>
    <style:style style:name="T3"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4"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5"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6"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7"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8"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9"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10" style:parent-style-name="Policepardéfaut" style:family="text">
      <style:text-properties style:font-name="Comic Sans MS"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T11" style:parent-style-name="Policepardéfaut" style:family="text">
      <style:text-properties style:font-name="Comic Sans MS"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T12" style:parent-style-name="Policepardéfaut" style:family="text">
      <style:text-properties style:font-name="Comic Sans MS"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T13" style:parent-style-name="Policepardéfaut" style:family="text">
      <style:text-properties style:font-name="Comic Sans MS"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T14" style:parent-style-name="Policepardéfaut" style:family="text">
      <style:text-properties style:font-name="Comic Sans MS"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P15" style:parent-style-name="Normal" style:family="paragraph">
      <style:paragraph-properties style:vertical-align="auto"/>
      <style:text-properties fo:hyphenate="true"/>
    </style:style>
    <style:style style:name="T16"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17"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18"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19"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20"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P21" style:parent-style-name="Normal" style:family="paragraph">
      <style:paragraph-properties style:vertical-align="auto"/>
      <style:text-properties fo:hyphenate="true"/>
    </style:style>
    <style:style style:name="T22" style:parent-style-name="Policepardéfaut" style:family="text">
      <style:text-properties style:font-name="Comic Sans MS" style:font-name-asian="Times New Roman" style:font-name-complex="Times New Roman" fo:font-weight="bold" style:font-weight-asian="bold" style:font-weight-complex="bold" style:letter-kerning="false" style:language-asian="fr" style:country-asian="FR" style:language-complex="ar" style:country-complex="SA"/>
    </style:style>
    <style:style style:name="T23"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P24" style:parent-style-name="Normal" style:family="paragraph">
      <style:paragraph-properties style:vertical-align="auto"/>
      <style:text-properties style:font-name="Comic Sans MS" style:font-name-asian="Times New Roman" style:font-name-complex="Times New Roman" style:letter-kerning="false" style:language-asian="fr" style:country-asian="FR" style:language-complex="ar" style:country-complex="SA" fo:hyphenate="true"/>
    </style:style>
    <style:style style:name="P25" style:parent-style-name="Normal" style:family="paragraph">
      <style:paragraph-properties style:vertical-align="auto"/>
      <style:text-properties style:font-name="Comic Sans MS" style:font-name-asian="Times New Roman" style:font-name-complex="Times New Roman" style:letter-kerning="false" style:language-asian="fr" style:country-asian="FR" style:language-complex="ar" style:country-complex="SA" fo:hyphenate="true"/>
    </style:style>
    <style:style style:name="P26" style:parent-style-name="Normal" style:family="paragraph">
      <style:paragraph-properties style:vertical-align="auto"/>
      <style:text-properties fo:hyphenate="true"/>
    </style:style>
    <style:style style:name="T27"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28"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29"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P30" style:parent-style-name="Normal" style:family="paragraph">
      <style:paragraph-properties style:vertical-align="auto"/>
      <style:text-properties style:font-name="Comic Sans MS" style:font-name-asian="Times New Roman" style:font-name-complex="Times New Roman" style:letter-kerning="false" style:language-asian="fr" style:country-asian="FR" style:language-complex="ar" style:country-complex="SA" fo:hyphenate="true"/>
    </style:style>
    <style:style style:name="P31" style:parent-style-name="Normal" style:family="paragraph">
      <style:paragraph-properties style:vertical-align="auto"/>
      <style:text-properties style:font-name="Comic Sans MS" style:font-name-asian="Times New Roman" style:font-name-complex="Times New Roman" style:letter-kerning="false" style:language-asian="fr" style:country-asian="FR" style:language-complex="ar" style:country-complex="SA" fo:hyphenate="true"/>
    </style:style>
    <style:style style:name="P32" style:parent-style-name="Normal" style:family="paragraph">
      <style:paragraph-properties style:vertical-align="auto"/>
      <style:text-properties style:font-name="Comic Sans MS" style:font-name-asian="Times New Roman" style:font-name-complex="Times New Roman" style:letter-kerning="false" style:language-asian="fr" style:country-asian="FR" style:language-complex="ar" style:country-complex="SA" fo:hyphenate="true"/>
    </style:style>
    <style:style style:name="P33" style:parent-style-name="Normal" style:family="paragraph">
      <style:paragraph-properties style:vertical-align="auto"/>
      <style:text-properties style:font-name="Comic Sans MS" style:font-name-asian="Times New Roman" style:font-name-complex="Times New Roman" style:letter-kerning="false" style:language-asian="fr" style:country-asian="FR" style:language-complex="ar" style:country-complex="SA" fo:hyphenate="true"/>
    </style:style>
    <style:style style:name="P34" style:parent-style-name="Normal" style:family="paragraph">
      <style:paragraph-properties style:vertical-align="auto"/>
      <style:text-properties fo:hyphenate="true"/>
    </style:style>
    <style:style style:name="T35"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T36" style:parent-style-name="Policepardéfaut" style:family="text">
      <style:text-properties style:font-name="Comic Sans MS" style:font-name-asian="Times New Roman" style:font-name-complex="Times New Roman" fo:color="#0000FF" style:letter-kerning="false" style:text-underline-type="single" style:text-underline-style="solid" style:text-underline-width="auto" style:text-underline-mode="continuous" style:language-asian="fr" style:country-asian="FR" style:language-complex="ar" style:country-complex="SA"/>
    </style:style>
    <style:style style:name="T37" style:parent-style-name="Policepardéfaut" style:family="text">
      <style:text-properties style:font-name="Comic Sans MS" style:font-name-asian="Times New Roman" style:font-name-complex="Times New Roman" style:letter-kerning="false" style:language-asian="fr" style:country-asian="FR" style:language-complex="ar" style:country-complex="SA"/>
    </style:style>
    <style:style style:name="P38" style:parent-style-name="Normal" style:family="paragraph">
      <style:paragraph-properties style:vertical-align="auto"/>
      <style:text-properties style:font-name="Comic Sans MS" style:font-name-asian="Times New Roman" style:font-name-complex="Times New Roman" style:letter-kerning="false" style:language-asian="fr" style:country-asian="FR" style:language-complex="ar" style:country-complex="SA" fo:hyphenate="true"/>
    </style:style>
    <style:style style:name="P39" style:parent-style-name="Standard" style:family="paragraph">
      <style:text-properties style:font-name="Comic Sans MS"/>
    </style:style>
    <style:style style:name="P40" style:parent-style-name="Standard" style:family="paragraph">
      <style:text-properties style:font-name="Comic Sans MS"/>
    </style:style>
    <style:style style:name="T41" style:parent-style-name="Lienhypertexte" style:family="text">
      <style:text-properties style:font-name="Comic Sans MS"/>
    </style:style>
    <style:style style:name="T42" style:parent-style-name="Policepardéfaut" style:family="text">
      <style:text-properties style:font-name="Comic Sans MS"/>
    </style:style>
    <style:style style:name="P43" style:parent-style-name="Standard" style:family="paragraph">
      <style:text-properties style:font-name="Comic Sans MS"/>
    </style:style>
    <style:style style:name="P44" style:parent-style-name="Heading1" style:family="paragraph">
      <style:paragraph-properties fo:margin-top="0in" fo:margin-bottom="0in"/>
      <style:text-properties style:font-name="Comic Sans MS" fo:font-size="12pt" style:font-size-asian="12pt" style:font-size-complex="12pt"/>
    </style:style>
    <style:style style:name="P45" style:parent-style-name="Textbody" style:family="paragraph">
      <style:paragraph-properties fo:margin-bottom="0in"/>
      <style:text-properties style:font-name="Comic Sans MS"/>
    </style:style>
    <style:style style:name="P46" style:parent-style-name="Textbody" style:family="paragraph">
      <style:paragraph-properties fo:margin-bottom="0in"/>
      <style:text-properties style:font-name="Comic Sans MS"/>
    </style:style>
    <style:style style:name="P47" style:parent-style-name="Textbody" style:family="paragraph">
      <style:paragraph-properties fo:margin-bottom="0in"/>
    </style:style>
    <style:style style:name="T48" style:parent-style-name="Policepardéfaut" style:family="text">
      <style:text-properties style:font-name="Comic Sans MS"/>
    </style:style>
    <style:style style:name="T49" style:parent-style-name="Policepardéfaut" style:family="text">
      <style:text-properties style:font-name="Comic Sans MS"/>
    </style:style>
    <style:style style:name="S1" style:family="section">
      <style:section-properties fo:margin-left="0in" fo:margin-right="0in" style:writing-mode="lr-tb"/>
    </style:style>
    <style:style style:name="P50" style:parent-style-name="Textbody" style:family="paragraph">
      <style:paragraph-properties fo:margin-bottom="0in"/>
      <style:text-properties style:font-name="Comic Sans MS"/>
    </style:style>
    <style:style style:name="P51" style:parent-style-name="Textbody" style:family="paragraph">
      <style:paragraph-properties fo:margin-bottom="0in"/>
    </style:style>
    <style:style style:name="T52" style:parent-style-name="Policepardéfaut" style:family="text">
      <style:text-properties style:font-name="Comic Sans MS"/>
    </style:style>
    <style:style style:name="T53" style:parent-style-name="Policepardéfaut" style:family="text">
      <style:text-properties style:font-name="Comic Sans MS"/>
    </style:style>
    <style:style style:name="P54" style:parent-style-name="Textbody" style:family="paragraph">
      <style:paragraph-properties fo:margin-bottom="0in"/>
    </style:style>
    <style:style style:name="T55" style:parent-style-name="StrongEmphasis" style:family="text">
      <style:text-properties style:font-name="Comic Sans MS"/>
    </style:style>
    <style:style style:name="T56" style:parent-style-name="Policepardéfaut" style:family="text">
      <style:text-properties style:font-name="Comic Sans MS"/>
    </style:style>
    <style:style style:name="P57" style:parent-style-name="Heading2" style:family="paragraph">
      <style:paragraph-properties fo:margin-top="0in" fo:margin-bottom="0in"/>
      <style:text-properties style:font-name="Comic Sans MS" fo:font-size="12pt" style:font-size-asian="12pt" style:font-size-complex="12pt"/>
    </style:style>
    <style:style style:name="P58" style:parent-style-name="Textbody" style:family="paragraph">
      <style:paragraph-properties fo:margin-bottom="0in"/>
      <style:text-properties style:font-name="Comic Sans MS"/>
    </style:style>
    <style:style style:name="P59" style:parent-style-name="Textbody" style:family="paragraph">
      <style:paragraph-properties fo:margin-bottom="0in"/>
    </style:style>
    <style:style style:name="T60" style:parent-style-name="Policepardéfaut" style:family="text">
      <style:text-properties style:font-name="Comic Sans MS"/>
    </style:style>
    <style:style style:name="T61" style:parent-style-name="StrongEmphasis" style:family="text">
      <style:text-properties style:font-name="Comic Sans MS"/>
    </style:style>
    <style:style style:name="T62" style:parent-style-name="Policepardéfaut" style:family="text">
      <style:text-properties style:font-name="Comic Sans MS"/>
    </style:style>
    <style:style style:name="T63" style:parent-style-name="Policepardéfaut" style:family="text">
      <style:text-properties style:font-name="Comic Sans MS"/>
    </style:style>
    <style:style style:name="T64" style:parent-style-name="Policepardéfaut" style:family="text">
      <style:text-properties style:font-name="Comic Sans MS"/>
    </style:style>
    <style:style style:name="T65" style:parent-style-name="StrongEmphasis" style:family="text">
      <style:text-properties style:font-name="Comic Sans MS"/>
    </style:style>
    <style:style style:name="T66" style:parent-style-name="Policepardéfaut" style:family="text">
      <style:text-properties style:font-name="Comic Sans MS"/>
    </style:style>
    <style:style style:name="T67" style:parent-style-name="Policepardéfaut" style:family="text">
      <style:text-properties style:font-name="Comic Sans MS"/>
    </style:style>
    <style:style style:name="P68" style:parent-style-name="Textbody" style:family="paragraph">
      <style:paragraph-properties fo:margin-bottom="0in"/>
      <style:text-properties style:font-name="Comic Sans MS"/>
    </style:style>
    <style:style style:name="P69" style:parent-style-name="Textbody" style:family="paragraph">
      <style:paragraph-properties fo:margin-bottom="0in"/>
    </style:style>
    <style:style style:name="T70" style:parent-style-name="Policepardéfaut" style:family="text">
      <style:text-properties style:font-name="Comic Sans MS"/>
    </style:style>
    <style:style style:name="T71" style:parent-style-name="Policepardéfaut" style:family="text">
      <style:text-properties style:font-name="Comic Sans MS"/>
    </style:style>
    <style:style style:name="T72" style:parent-style-name="Policepardéfaut" style:family="text">
      <style:text-properties style:font-name="Comic Sans MS"/>
    </style:style>
    <style:style style:name="P73" style:parent-style-name="Textbody" style:family="paragraph">
      <style:paragraph-properties fo:margin-bottom="0in"/>
      <style:text-properties style:font-name="Comic Sans MS"/>
    </style:style>
    <style:style style:name="S2" style:family="section">
      <style:section-properties fo:margin-left="0in" fo:margin-right="0in" style:writing-mode="lr-tb"/>
    </style:style>
    <style:style style:name="P74" style:parent-style-name="Standard" style:family="paragraph">
      <style:text-properties style:font-name="Comic Sans MS"/>
    </style:style>
    <style:style style:name="T75" style:parent-style-name="Policepardéfaut" style:family="text">
      <style:text-properties style:font-name="Comic Sans MS"/>
    </style:style>
    <style:style style:name="T76" style:parent-style-name="Policepardéfaut" style:family="text">
      <style:text-properties style:font-name="Comic Sans MS"/>
    </style:style>
    <style:style style:name="T77" style:parent-style-name="Policepardéfaut" style:family="text">
      <style:text-properties style:font-name="Comic Sans MS"/>
    </style:style>
    <style:style style:name="P78" style:parent-style-name="Standard" style:family="paragraph">
      <style:text-properties style:font-name="Comic Sans MS"/>
    </style:style>
    <style:style style:name="T79" style:parent-style-name="Policepardéfaut" style:family="text">
      <style:text-properties style:font-name="Comic Sans MS"/>
    </style:style>
    <style:style style:name="T80" style:parent-style-name="Policepardéfaut" style:family="text">
      <style:text-properties style:font-name="Comic Sans MS"/>
    </style:style>
    <style:style style:name="P81" style:parent-style-name="Standard" style:family="paragraph">
      <style:text-properties style:font-name="Comic Sans MS"/>
    </style:style>
    <style:style style:name="P82" style:parent-style-name="Textbody" style:family="paragraph">
      <style:paragraph-properties fo:margin-bottom="0in"/>
    </style:style>
    <style:style style:name="T83" style:parent-style-name="Policepardéfaut" style:family="text">
      <style:text-properties style:font-name="Comic Sans MS"/>
    </style:style>
    <style:style style:name="T84" style:parent-style-name="Policepardéfaut" style:family="text">
      <style:text-properties style:font-name="Comic Sans MS"/>
    </style:style>
    <style:style style:name="T85" style:parent-style-name="Policepardéfaut" style:family="text">
      <style:text-properties style:font-name="Comic Sans MS"/>
    </style:style>
    <style:style style:name="T86" style:parent-style-name="Policepardéfaut" style:family="text">
      <style:text-properties style:font-name="Comic Sans MS"/>
    </style:style>
    <style:style style:name="P87" style:parent-style-name="Textbody" style:family="paragraph">
      <style:paragraph-properties fo:margin-bottom="0in"/>
    </style:style>
    <style:style style:name="T88" style:parent-style-name="Policepardéfaut" style:family="text">
      <style:text-properties style:font-name="Comic Sans MS"/>
    </style:style>
    <style:style style:name="T89" style:parent-style-name="Policepardéfaut" style:family="text">
      <style:text-properties style:font-name="Comic Sans MS"/>
    </style:style>
    <style:style style:name="T90" style:parent-style-name="Policepardéfaut" style:family="text">
      <style:text-properties style:font-name="Comic Sans MS"/>
    </style:style>
    <style:style style:name="P91" style:parent-style-name="Heading2" style:family="paragraph">
      <style:paragraph-properties fo:margin-top="0in" fo:margin-bottom="0in"/>
      <style:text-properties style:font-name="Comic Sans MS" fo:font-size="12pt" style:font-size-asian="12pt" style:font-size-complex="12pt"/>
    </style:style>
    <style:style style:name="P92" style:parent-style-name="Textbody" style:family="paragraph">
      <style:paragraph-properties fo:margin-bottom="0in"/>
    </style:style>
    <style:style style:name="T93" style:parent-style-name="Policepardéfaut" style:family="text">
      <style:text-properties style:font-name="Comic Sans MS"/>
    </style:style>
    <style:style style:name="T94" style:parent-style-name="Policepardéfaut" style:family="text">
      <style:text-properties style:font-name="Comic Sans MS"/>
    </style:style>
    <style:style style:name="T95" style:parent-style-name="Policepardéfaut" style:family="text">
      <style:text-properties style:font-name="Comic Sans MS"/>
    </style:style>
    <style:style style:name="T96" style:parent-style-name="Policepardéfaut" style:family="text">
      <style:text-properties style:font-name="Comic Sans MS"/>
    </style:style>
    <style:style style:name="T97" style:parent-style-name="Policepardéfaut" style:family="text">
      <style:text-properties style:font-name="Comic Sans MS"/>
    </style:style>
    <style:style style:name="T98" style:parent-style-name="Policepardéfaut" style:family="text">
      <style:text-properties style:font-name="Comic Sans MS"/>
    </style:style>
    <style:style style:name="T99" style:parent-style-name="Policepardéfaut" style:family="text">
      <style:text-properties style:font-name="Comic Sans MS"/>
    </style:style>
    <style:style style:name="P100" style:parent-style-name="Textbody" style:family="paragraph">
      <style:paragraph-properties fo:margin-bottom="0in"/>
      <style:text-properties style:font-name="Comic Sans MS"/>
    </style:style>
    <style:style style:name="P101" style:parent-style-name="Textbody" style:family="paragraph">
      <style:paragraph-properties fo:margin-bottom="0in"/>
    </style:style>
    <style:style style:name="T102" style:parent-style-name="StrongEmphasis" style:family="text">
      <style:text-properties style:font-name="Comic Sans MS"/>
    </style:style>
    <style:style style:name="T103" style:parent-style-name="Policepardéfaut" style:family="text">
      <style:text-properties style:font-name="Comic Sans MS"/>
    </style:style>
    <style:style style:name="T104" style:parent-style-name="Policepardéfaut" style:family="text">
      <style:text-properties style:font-name="Comic Sans MS"/>
    </style:style>
    <style:style style:name="P105" style:parent-style-name="Textbody" style:family="paragraph">
      <style:paragraph-properties fo:margin-bottom="0in"/>
      <style:text-properties style:font-name="Comic Sans MS"/>
    </style:style>
    <style:style style:name="P106" style:parent-style-name="Standard" style:family="paragraph">
      <style:text-properties style:font-name="Comic Sans MS"/>
    </style:style>
    <style:style style:name="P107" style:parent-style-name="Textbody" style:family="paragraph">
      <style:paragraph-properties fo:break-before="page" fo:margin-bottom="0in"/>
    </style:style>
    <style:style style:name="T108" style:parent-style-name="Lienhypertexte" style:family="text">
      <style:text-properties style:font-name="Comic Sans MS"/>
    </style:style>
    <style:style style:name="T109" style:parent-style-name="Policepardéfaut" style:family="text">
      <style:text-properties style:font-name="Comic Sans MS"/>
    </style:style>
    <style:style style:name="P110" style:parent-style-name="Heading1" style:family="paragraph">
      <style:paragraph-properties fo:margin-top="0in" fo:margin-bottom="0in"/>
      <style:text-properties style:font-name="Comic Sans MS" fo:font-size="12pt" style:font-size-asian="12pt" style:font-size-complex="12pt"/>
    </style:style>
    <style:style style:name="P111" style:parent-style-name="Textbody" style:family="paragraph">
      <style:paragraph-properties fo:margin-bottom="0in"/>
      <style:text-properties style:font-name="Comic Sans MS"/>
    </style:style>
    <style:style style:name="P112" style:parent-style-name="Textbody" style:family="paragraph">
      <style:paragraph-properties fo:margin-bottom="0in"/>
      <style:text-properties style:font-name="Comic Sans MS"/>
    </style:style>
    <style:style style:name="S3" style:family="section">
      <style:section-properties fo:margin-left="0in" fo:margin-right="0in" style:writing-mode="lr-tb"/>
    </style:style>
    <style:style style:name="P113" style:parent-style-name="Textbody" style:family="paragraph">
      <style:paragraph-properties fo:margin-bottom="0in"/>
    </style:style>
    <style:style style:name="T114" style:parent-style-name="Policepardéfaut" style:family="text">
      <style:text-properties style:font-name="Comic Sans MS"/>
    </style:style>
    <style:style style:name="T115" style:parent-style-name="Policepardéfaut" style:family="text">
      <style:text-properties style:font-name="Comic Sans MS"/>
    </style:style>
    <style:style style:name="T116" style:parent-style-name="Policepardéfaut" style:family="text">
      <style:text-properties style:font-name="Comic Sans MS"/>
    </style:style>
    <style:style style:name="T117" style:parent-style-name="Policepardéfaut" style:family="text">
      <style:text-properties style:font-name="Comic Sans MS"/>
    </style:style>
    <style:style style:name="T118" style:parent-style-name="Policepardéfaut" style:family="text">
      <style:text-properties style:font-name="Comic Sans MS"/>
    </style:style>
    <style:style style:name="T119" style:parent-style-name="Policepardéfaut" style:family="text">
      <style:text-properties style:font-name="Comic Sans MS"/>
    </style:style>
    <style:style style:name="T120" style:parent-style-name="Policepardéfaut" style:family="text">
      <style:text-properties style:font-name="Comic Sans MS"/>
    </style:style>
    <style:style style:name="P121" style:parent-style-name="Heading2" style:family="paragraph">
      <style:paragraph-properties fo:margin-top="0in" fo:margin-bottom="0in"/>
      <style:text-properties style:font-name="Comic Sans MS" fo:font-size="12pt" style:font-size-asian="12pt" style:font-size-complex="12pt"/>
    </style:style>
    <style:style style:name="P122" style:parent-style-name="Textbody" style:family="paragraph">
      <style:paragraph-properties fo:margin-bottom="0in"/>
      <style:text-properties style:font-name="Comic Sans MS"/>
    </style:style>
    <style:style style:name="P123" style:parent-style-name="Textbody" style:family="paragraph">
      <style:paragraph-properties fo:margin-bottom="0in"/>
    </style:style>
    <style:style style:name="T124" style:parent-style-name="Policepardéfaut" style:family="text">
      <style:text-properties style:font-name="Comic Sans MS"/>
    </style:style>
    <style:style style:name="T125" style:parent-style-name="q" style:family="text">
      <style:text-properties style:font-name="Comic Sans MS"/>
    </style:style>
    <style:style style:name="T126" style:parent-style-name="Policepardéfaut" style:family="text">
      <style:text-properties style:font-name="Comic Sans MS"/>
    </style:style>
    <style:style style:name="P127" style:parent-style-name="Heading2" style:family="paragraph">
      <style:paragraph-properties fo:margin-top="0in" fo:margin-bottom="0in"/>
      <style:text-properties style:font-name="Comic Sans MS" fo:font-size="12pt" style:font-size-asian="12pt" style:font-size-complex="12pt"/>
    </style:style>
    <style:style style:name="P128" style:parent-style-name="Textbody" style:family="paragraph">
      <style:paragraph-properties fo:margin-bottom="0in"/>
    </style:style>
    <style:style style:name="T129" style:parent-style-name="Policepardéfaut" style:family="text">
      <style:text-properties style:font-name="Comic Sans MS"/>
    </style:style>
    <style:style style:name="T130" style:parent-style-name="Accentuation" style:family="text">
      <style:text-properties style:font-name="Comic Sans MS"/>
    </style:style>
    <style:style style:name="T131" style:parent-style-name="Policepardéfaut" style:family="text">
      <style:text-properties style:font-name="Comic Sans MS"/>
    </style:style>
    <style:style style:name="T132" style:parent-style-name="Accentuation" style:family="text">
      <style:text-properties style:font-name="Comic Sans MS"/>
    </style:style>
    <style:style style:name="T133" style:parent-style-name="Policepardéfaut" style:family="text">
      <style:text-properties style:font-name="Comic Sans MS"/>
    </style:style>
    <style:style style:name="T134" style:parent-style-name="Accentuation" style:family="text">
      <style:text-properties style:font-name="Comic Sans MS"/>
    </style:style>
    <style:style style:name="T135" style:parent-style-name="Policepardéfaut" style:family="text">
      <style:text-properties style:font-name="Comic Sans MS"/>
    </style:style>
    <style:style style:name="S4" style:family="section">
      <style:section-properties fo:margin-left="0in" fo:margin-right="0in" style:writing-mode="lr-tb"/>
    </style:style>
    <style:style style:name="P136" style:parent-style-name="Textbody" style:family="paragraph">
      <style:paragraph-properties fo:margin-bottom="0in"/>
      <style:text-properties style:font-name="Comic Sans MS"/>
    </style:style>
    <style:style style:name="S5" style:family="section">
      <style:section-properties fo:margin-left="0in" fo:margin-right="0in" style:writing-mode="lr-tb"/>
    </style:style>
    <style:style style:name="P137" style:parent-style-name="Heading2" style:family="paragraph">
      <style:paragraph-properties fo:margin-top="0in" fo:margin-bottom="0in"/>
      <style:text-properties style:font-name="Comic Sans MS" fo:font-size="12pt" style:font-size-asian="12pt" style:font-size-complex="12pt"/>
    </style:style>
    <style:style style:name="P138" style:parent-style-name="Textbody" style:family="paragraph">
      <style:paragraph-properties fo:margin-bottom="0in"/>
    </style:style>
    <style:style style:name="T139" style:parent-style-name="q" style:family="text">
      <style:text-properties style:font-name="Comic Sans MS"/>
    </style:style>
    <style:style style:name="T140" style:parent-style-name="Policepardéfaut" style:family="text">
      <style:text-properties style:font-name="Comic Sans MS"/>
    </style:style>
    <style:style style:name="T141" style:parent-style-name="q" style:family="text">
      <style:text-properties style:font-name="Comic Sans MS"/>
    </style:style>
    <style:style style:name="P142" style:parent-style-name="Textbody" style:family="paragraph">
      <style:paragraph-properties fo:margin-bottom="0in"/>
    </style:style>
    <style:style style:name="T143" style:parent-style-name="Policepardéfaut" style:family="text">
      <style:text-properties style:font-name="Comic Sans MS"/>
    </style:style>
    <style:style style:name="T144" style:parent-style-name="Policepardéfaut" style:family="text">
      <style:text-properties style:font-name="Comic Sans MS"/>
    </style:style>
    <style:style style:name="T145" style:parent-style-name="q" style:family="text">
      <style:text-properties style:font-name="Comic Sans MS"/>
    </style:style>
    <style:style style:name="T146" style:parent-style-name="Policepardéfaut" style:family="text">
      <style:text-properties style:font-name="Comic Sans MS"/>
    </style:style>
    <style:style style:name="T147" style:parent-style-name="q" style:family="text">
      <style:text-properties style:font-name="Comic Sans MS"/>
    </style:style>
    <style:style style:name="T148" style:parent-style-name="Policepardéfaut" style:family="text">
      <style:text-properties style:font-name="Comic Sans MS"/>
    </style:style>
    <style:style style:name="T149" style:parent-style-name="q" style:family="text">
      <style:text-properties style:font-name="Comic Sans MS"/>
    </style:style>
    <style:style style:name="P150" style:parent-style-name="Textbody" style:family="paragraph">
      <style:paragraph-properties fo:margin-bottom="0in"/>
    </style:style>
    <style:style style:name="T151" style:parent-style-name="Policepardéfaut" style:family="text">
      <style:text-properties style:font-name="Comic Sans MS"/>
    </style:style>
    <style:style style:name="T152" style:parent-style-name="q" style:family="text">
      <style:text-properties style:font-name="Comic Sans MS"/>
    </style:style>
    <style:style style:name="T153" style:parent-style-name="q" style:family="text">
      <style:text-properties style:font-name="Comic Sans MS"/>
    </style:style>
    <style:style style:name="S6" style:family="section">
      <style:section-properties fo:margin-left="0in" fo:margin-right="0in" style:writing-mode="lr-tb"/>
    </style:style>
    <style:style style:name="P154" style:parent-style-name="Standard" style:family="paragraph">
      <style:text-properties style:font-name="Comic Sans MS"/>
    </style:style>
    <style:style style:name="P155" style:parent-style-name="Standard" style:family="paragraph">
      <style:text-properties style:font-name="Comic Sans MS"/>
    </style:style>
  </office:automatic-styles>
  <office:body>
    <office:text text:use-soft-page-breaks="true">
      <text:p text:style-name="P1">La 5 G au Mans …. Et ailleurs</text:p>
      <text:p text:style-name="P2"><text:span text:style-name="T3">Le Mans dans la Sarthe fait partie des villes visées par le déploiement de la 5G, à pa</text:span><text:span text:style-name="T4">r</text:span><text:span text:style-name="T5">tir du 3 décembre pour nous et Angers. Notre collectif stoplinkynonmerci72 et la p</text:span><text:span text:style-name="T6">o</text:span><text:span text:style-name="T7">pulation ne l'avons su qu'il y a quelques jours seulement. Le Maire S. Le Foll a accepté d'une façon éhontée parce que dans une vidéo, il y a quelques mois, il avait reconnu que des gens pouvaient souffrir et être malades à cause des ondes après avoir re</text:span><text:span text:style-name="T8">n</text:span><text:span text:style-name="T9">contré deux agriculteurs ayant leur exploitation à proximité d'une antenne. Dans une interview très récente au contraire, voici sa nouvelle version : "Le maire socialiste du Mans, Stéphane Le Foll, y est plutôt favorable. Il a d’ailleurs critiqué la position des Verts sur ce sujet :<text:s/></text:span><text:span text:style-name="T10">« S’il y a un problème de santé sur les ondes, qu’on remette alors tout en cause et les portables en premier. Cette logique de la peur est i</text:span><text:span text:style-name="T11">n</text:span><text:span text:style-name="T12">supportable. Être vigilant sur la mise en œuvre de la 5G est nécessaire, la r</text:span><text:span text:style-name="T13">e</text:span><text:span text:style-name="T14">mettre en cause est un choix que je ne partage pas. »"</text:span></text:p>
      <text:p text:style-name="P15"><text:span text:style-name="T16">Nous sommes justement en train de finaliser une vidéo sur la 5G et commençons à i</text:span><text:span text:style-name="T17">n</text:span><text:span text:style-name="T18">former nos réseaux ainsi que d'autres associations et entamer une demande de mor</text:span><text:span text:style-name="T19">a</text:span><text:span text:style-name="T20">toire et une pétition. Pour cela, nous voulons nous rapprocher de Priartem et Agir pour l'environnement, en tout cas nous relier à leur état d'esprit.</text:span></text:p>
      <text:p text:style-name="P21"><text:span text:style-name="T22">Et si la quinzaine d'autres villes moyennes concernées en France en même temps que nous veulent collaborer, nous pourrions avoir des actions coordonnées</text:span><text:span text:style-name="T23"><text:s/>( nous n'avons pas la liste exacte de ces villes à part Angers).</text:span></text:p>
      <text:p text:style-name="P24">Nous ne savons pas précisément où sont les antennes 5G (il y a même un journal qui dit qu'elles ne sont pas installées). Et les marchés semblent démarrer seulement. Mais le marché des téléphones 5G semble lancé pour Noël.</text:p>
      <text:p text:style-name="P25">En pièce jointe, quelques articles de journaux.</text:p>
      <text:p text:style-name="P26"><text:span text:style-name="T27">Pour info : David Bruno, le géobiologue a constaté que Marseille est inondé par la 5G très pui</text:span><text:span text:style-name="T28">s</text:span><text:span text:style-name="T29">samment, alors qu'il n'y a aucun client.</text:span></text:p>
      <text:p text:style-name="P30">À suivre,</text:p>
      <text:p text:style-name="P31">L'équipe de stoplinkynonmerci72</text:p>
      <text:p text:style-name="P32"/>
      <text:p text:style-name="P33"/>
      <text:p text:style-name="P34"><text:span text:style-name="T35">Sent with<text:s/></text:span><text:a xlink:href="https://protonmail.com" office:target-frame-name="_blank" xlink:show="new"><text:span text:style-name="T36">ProtonMail</text:span></text:a><text:span text:style-name="T37"><text:s/>Secure Email.</text:span></text:p>
      <text:p text:style-name="P38"/>
      <text:p text:style-name="P39"/>
      <text:p text:style-name="P40"/>
      <text:p text:style-name="Standard"><text:a xlink:href="https://www.ouest-france.fr/high-tech/5g/angers-et-le-mans-vont-experimenter-la-5g-d-orange-des-le-3-decembre-7062708" office:target-frame-name="_top" xlink:show="replace"><text:span text:style-name="T41">https://www.ouest-france.fr/high-tech/5g/angers-et-le-mans-vont-experimenter-la-5g-d-orange-des-le-3-decembre-7062708</text:span></text:a><text:span text:style-name="T42"><text:s/></text:span></text:p>
      <text:p text:style-name="P43"><text:s text:c="26"/></text:p>
      <text:p text:style-name="P44">Téléphonie mobile. La 5G à Angers et Le Mans dès le 3 décembre, Rennes et Nantes devront attendre</text:p>
      <text:p text:style-name="P45">Repoussé à Nantes et Rennes, le déploiement de la cinquième génération de réseau mobile a été annoncé par le PDG Stéphane Richard.</text:p>
      <text:soft-page-break/>
      <text:p text:style-name="P46">Dans le Grand Ouest, Orange a choisi de démarrer la 5G (cinquième génération de réseau mobile) par les villes d’Angers et du Mans, à partir du 3 décembre 2020. | JÉRÔME FPOUQUET</text:p>
      <text:p text:style-name="P47"><text:a xlink:href="https://www.ouest-france.fr/" office:target-frame-name="_top" xlink:show="replace"><text:span text:style-name="T48">Ouest-France</text:span></text:a><text:span text:style-name="T49"><text:s/>Arnaud WAJDZIK. Publié le 25 novembre 2020 à 21h55</text:span></text:p>
      <text:section text:name="Sect1" text:style-name="S1">
        <text:p text:style-name="P50"/>
        <text:p text:style-name="P51"><text:span text:style-name="T52">C’est désormais officiel. Dans le Grand Ouest,<text:s/></text:span><text:a xlink:href="https://www.ouest-france.fr/high-tech/5g/telephonie-mobile-orange-lance-la-5g-dans-15-villes-francaises-des-le-3-decembre-70626" office:target-frame-name="_top" xlink:show="replace"><text:span text:style-name="T53">Orange a choisi de démarrer la 5G (cinquième génération de réseau mobile) par les villes d’Angers et du Mans, à partir du 3 décembre prochain.</text:span></text:a></text:p>
        <text:p text:style-name="P54"><text:span text:style-name="T55">À<text:s/></text:span><text:span text:style-name="T56">Angers, Christophe Béchu (divers droite), lui, ne s’est pas prononcé publiquement.</text:span></text:p>
        <text:p text:style-name="P57">Un moratoire promis à Nantes</text:p>
        <text:p text:style-name="P58">En revanche, cela semble plus compliqué dans les deux grandes métropoles de l’Ouest. Selon nos informations, le déploiement serait reporté à 2021 dans ces deux villes, alors que la date des 6 et 7 décembre avait été avancée avec certitude.</text:p>
        <text:p text:style-name="P59"><text:span text:style-name="T60">Pourquoi un tel revirement alors qu’Orange se disait<text:s/></text:span><text:span text:style-name="T61">«techniquement prêt»</text:span><text:span text:style-name="T62"><text:s/>pour un lancement avant la fin</text:span><text:span text:style-name="T63"><text:s/></text:span><text:span text:style-name="T64">décembre à Nantes et Rennes ?<text:s/></text:span><text:span text:style-name="T65">« Nous sommes techniquement prêts pour la fin de l’année. Il serait dramatique de penser que, dans une ville comme Rennes, on ne puisse pas le faire comme c’est le cas dans de nombreuses métropoles et dans 30 pays déjà »,<text:s/></text:span><text:a xlink:href="https://www.ouest-france.fr/bretagne/rennes-35000/video-a-rennes-fin-decembre-nous-seront-techniquement-prets-a-lancer-la-5g-69" office:target-frame-name="_top" xlink:show="replace"><text:span text:style-name="T66">affirmait le patron d’Orange Grand Ouest Pierre Jacobs, dans un entretien à Ouest-France</text:span></text:a><text:span text:style-name="T67">.</text:span></text:p>
        <text:p text:style-name="P68">Simple. L’opérateur n’a probablement pas souhaité se mettre à dos les élus des deux métropoles. Il faut dire que la maire de Nantes, Johanna Rolland, qui a promis un moratoire, appelait il y a quelques semaines les opérateurs à retarder l’activation des antennes après l’organisation d’un débat sur ses effets.</text:p>
        <text:p text:style-name="P69"><text:span text:style-name="T70">Du côté de Rennes, les 37 antennes sont déjà en place. Mais, là encore, la maire PS,<text:s/></text:span><text:a xlink:href="https://www.ouest-france.fr/bretagne/rennes-35000/deploiement-de-la-5g-a-rennes-halte-aux-caricatures-reagit-la-maire-nathalie-" office:target-frame-name="_top" xlink:show="replace"><text:span text:style-name="T71">Nathalie Appéré, veut d’abord y voir plus clair</text:span></text:a><text:span text:style-name="T72">. Rennes lance d’ailleurs une grande consultation de ses habitants sur la 5G ce jeudi 26 novembre. Elle a également mis en place une mission d’étude composée d’élus et de citoyens, qui va étudier les impacts du déploiement dans la capitale bretonne.</text:span></text:p>
        <text:p text:style-name="P73">Compliqué pour Orange de passer en force...</text:p>
      </text:section>
      <text:section text:name="Sect2" text:style-name="S2">
        <text:p text:style-name="P74"/>
        <text:p text:style-name="Standard"><text:a xlink:href="https://www.ariase.com/couverture/sarthe-72/le-mans" office:target-frame-name="_top" xlink:show="replace"><text:span text:style-name="T75">https://www.ariase.com/couverture/sarthe-72/le-mans</text:span></text:a><text:span text:style-name="T76"><text:s/>voir la carte</text:span><text:span text:style-name="T77"><text:s/></text:span></text:p>
        <text:p text:style-name="P78"/>
        <text:p text:style-name="Standard"><text:a xlink:href="https://www.msn.com/fr-fr/actualite/france/orange-lancera-son-r-c3-a9seau-5g-dans-15-villes-le-3-d-c3-a9cembre/ar-BB1bn8jv" office:target-frame-name="_top" xlink:show="replace"><text:span text:style-name="T79">https://www.msn.com/fr-fr/actualite/france/orange-lancera-son-r-c3-a9seau-5g-dans-15-villes-le-3-d-c3-a9cembre/ar-BB1bn8jv</text:span></text:a><text:span text:style-name="T80"><text:s/></text:span></text:p>
        <text:p text:style-name="P81"><text:s text:c="2"/></text:p>
        <text:p text:style-name="P82"><text:span text:style-name="T83">Après des mois de débat enflammés,<text:s/></text:span><text:a xlink:href="https://www.europe1.fr/technologies/la-5g-est-activee-en-france-mais-il-va-falloir-attendre-encore-un-peu-pour-en-profiter-4006" office:target-frame-name="_top" xlink:show="replace"><text:span text:style-name="T84">la 5G se matérialise en France pour la fin d'année</text:span></text:a><text:span text:style-name="T85">. Après SFR, qui a ouvert le bal le 20 novembre à Nice, première ville partiellement couverte par ce nouveau réseau mobile, Orange entrera dans la danse le<text:s/></text:span><text:soft-page-break/><text:span text:style-name="T86">3 décembre. Le premier opérateur, fort de ses 20 millions d’abonnés mobile, a présenté mercredi les premières étapes du déploiement de son réseau 5G. Le premier jour, 15 villes seront couvertes, parmi lesquelles Nice, Marseille, Le Mans, Angers et Clermont-Ferrand. Au total, la 5G d'Orange sera présente dans "plus de 160 communes" d'ici fin 2020. </text:span></text:p>
        <text:p text:style-name="P87"><text:span text:style-name="T88">La liste des villes peut surprendre puisque parmi les dix plus grandes communes de France, seules deux sont concernées (Marseille et Nice). Mais pas trace de Paris, Lyon, Bordeaux, Lille, Nantes ou Strasbourg. Et pour cause, dans ces métropoles, Orange et les autres opérateurs négocient encore avec les élus avant d'activer les antennes 5G. Même si les maires ne peuvent pas bloquer la 5G, certains souhaitent en effet<text:s/></text:span><text:a xlink:href="https://www.europe1.fr/technologies/revolution-ou-danger-ecologique-et-sanitaire-la-5g-continue-de-faire-debat-3995488" office:target-frame-name="_top" xlink:show="replace"><text:span text:style-name="T89">des moratoires ou des consultations citoyennes sur le sujet</text:span></text:a><text:span text:style-name="T90">. "Le déploiement se fera de manière progressive et dans un dialogue constructif avec l'ensemble des collectivités locales", a indiqué Stéphane Richard, PDG d'Orange, cité dans le communiqué.</text:span></text:p>
        <text:p text:style-name="P91">Un débit 3 à 4 fois plus rapide qu'en 4G</text:p>
        <text:p text:style-name="P92"><text:span text:style-name="T93">Dans les 15 villes qui seront couvertes le 3 décembre, Orange promet des débits "jusqu'à 3 à 4 fois plus rapides que la 4G" grâce à un large spectre sur la bande de fréquences 3,5 GHz. Mais il précise aussi que ce déploiement "pourra e</text:span>̂<text:span text:style-name="T94">tre comple</text:span>́<text:span text:style-name="T95">te</text:span>́<text:span text:style-name="T96"><text:s/>par l’utilisation de fre</text:span>́<text:span text:style-name="T97">quences 2.1 GHz", aujourd'hui vouées à d'autres usages. À terme, quand des fréquences entièrement dédiées à la 5G seront disponibles, le nouveau réseau mobile offrira des débits 10 fois plus rapides que la 4G. D'ici là, pour en profiter, il faudra un téléphone compatible et un forfait adapté. Chez Orange,<text:s/></text:span><text:a xlink:href="https://www.europe1.fr/economie/la-5g-va-bel-et-bien-faire-grimper-le-prix-des-forfaits-mobiles-3997156" office:target-frame-name="_top" xlink:show="replace"><text:span text:style-name="T98">les prix démarrent à 30 euros par mois et grimpent jusqu’à 80 euros</text:span></text:a><text:span text:style-name="T99">.</text:span></text:p>
        <text:p text:style-name="P100"> </text:p>
        <text:p text:style-name="P101"><text:span text:style-name="T102">DÉCRYPTAGE &gt;&gt;</text:span><text:span text:style-name="T103"> </text:span><text:a xlink:href="https://www.europe1.fr/technologies/trois-questions-que-vous-vous-posez-sur-la-5g-3992209" office:target-frame-name="_top" xlink:show="replace"><text:span text:style-name="T104">Utilité, compétitivité, santé : trois questions pour comprendre la 5G</text:span></text:a></text:p>
        <text:p text:style-name="P105">Orange est le second opérateur à présenter un plan de déploiement détaillé de la 5G en France. Avant lui, SFR avait annoncé, en plus de Nice, sa future couverture à Bordeaux, Nantes, Paris ou encore Montpellier, mais sans donner de date précise. On attend désormais le plan des deux derniers opérateurs. Bouygues fera ses annonces le 1er décembre. Free, de son côté, fait durer le suspense et pourrait décider de casser les prix, sa marque de fabrique pour se démarquer.</text:p>
        <text:p text:style-name="P106"><text:s text:c="61"/></text:p>
        <text:p text:style-name="P107"><text:a xlink:href="https://www.ouest-france.fr/high-tech/5g/la-5g-entre-en-service-faut-il-se-precipiter-pour-changer-de-telephone-ou-d-abonnement" office:target-frame-name="_top" xlink:show="replace"><text:span text:style-name="T108">https://www.ouest-france.fr/high-tech/5g/la-5g-entre-en-service-faut-il-se-precipiter-pour-changer-de-telephone-ou-d-abonnement-7055533</text:span></text:a><text:span text:style-name="T109"><text:s/></text:span></text:p>
        <text:p text:style-name="P110">La 5G entre en service. Faut-il se précipiter pour changer de téléphone ou d’abonnement ?</text:p>
        <text:p text:style-name="P111">La cinquième génération de téléphonie mobile est lancée ce mercredi 18 novembre. Inutile de se précipiter pour changer de téléphone ou prendre un abonnement dédié, dit l’UFC-Que choisir. Car la 5G va mettre du temps à se développer.</text:p>
        <text:p text:style-name="P112"/>
      </text:section>
      <text:section text:name="Sect3" text:style-name="S3">
        <text:p text:style-name="P113"><text:bookmark-start text:name="article-detail"/><text:bookmark-end text:name="article-detail"/><text:soft-page-break/><text:span text:style-name="T114">L’Arcep, l’Autorité de régulation des communications, autorise<text:s/></text:span><text:a xlink:href="https://www.ouest-france.fr/high-tech/5g/" office:target-frame-name="_top" xlink:show="replace"><text:span text:style-name="T115">les opérateurs</text:span></text:a><text:span text:style-name="T116"><text:s/>à utiliser à partir de ce mercredi 18 novembre 2020<text:s/></text:span><text:a xlink:href="https://www.ouest-france.fr/bretagne/rennes-35000/rennes-deploiement-de-la-5g-pour-l-instant-la-ville-dit-non-6976902" office:target-frame-name="_top" xlink:show="replace"><text:span text:style-name="T117">les fréquences</text:span></text:a><text:span text:style-name="T118"><text:s/>qu’ils ont acquises pour la 5G. Au fait, quel sera le<text:s/></text:span><text:a xlink:href="https://www.ouest-france.fr/economie/les-offres-5g-arriveront-avant-la-fin-de-l-annee-6999666" office:target-frame-name="_top" xlink:show="replace"><text:span text:style-name="T119">coût</text:span></text:a><text:span text:style-name="T120"><text:s/>pour les futurs abonnés ? Et est-ce que ça vaut la peine de se précipiter ?</text:span></text:p>
        <text:p text:style-name="P121">Quels abonnements ?</text:p>
        <text:p text:style-name="P122">Orange est le seul opérateur à donner l’accès à un abonnement « compatible 5G » dès à présent. Son forfait 70 gigas est à 39,99 € par mois. Cela représente une hausse de 5 € par rapport au forfait 70 gigas en 4G.</text:p>
        <text:p text:style-name="P123"><text:span text:style-name="T124">Chez Bouygues Telecom, le forfait « Sensation » 50 gigas est affiché à 15,99 € les douze premiers mois puis 30,99 €. Mais il ne sera<text:s/></text:span><text:span text:style-name="T125"> compatible 5G que vers fin 2020 ».</text:span><text:span text:style-name="T126"><text:s/>SFR et Free n’affichent pas encore de forfait 5G.</text:span></text:p>
        <text:p text:style-name="P127">Quels téléphones ?</text:p>
        <text:p text:style-name="P128"><text:span text:style-name="T129">L’</text:span><text:span text:style-name="T130">iPhone 12 mini</text:span><text:span text:style-name="T131"><text:s/>d’Apple, compatible 5G, est proposé à partir de 809€, contre 689€ pour l’</text:span><text:span text:style-name="T132">iPhone 11</text:span><text:span text:style-name="T133">, qui capte, lui, la 4G. On peut trouver des téléphones 5G moins chers, par exemple chez Samsung, où le<text:s/></text:span><text:span text:style-name="T134">Galaxy A51 5G</text:span><text:span text:style-name="T135"><text:s/>est proposé à 429€.</text:span></text:p>
      </text:section>
      <text:section text:name="Sect4" text:style-name="S4">
        <text:p text:style-name="P136"/>
      </text:section>
      <text:section text:name="Sect5" text:style-name="S5">
        <text:soft-page-break/>
        <text:p text:style-name="P137">Alors, faut-il craquer ?</text:p>
        <text:p text:style-name="P138"><text:span text:style-name="T139"> Nous conseillons d’attendre,</text:span><text:span text:style-name="T140"><text:s/>dit l’UFC-Que choisir.<text:s/></text:span><text:span text:style-name="T141">Car la 5G mettra du temps à se développer. Évitons aussi la précipitation pour limiter l’impact environnemental de ce changement. </text:span></text:p>
        <text:p text:style-name="P142"><text:span text:style-name="T143">Curieusement, Olivier Roussat, le président de Bouygues Telecom, avait tenu un discours proche, devant le Sénat en juin 2020. Certes, Bouygues cherchait alors à retarder les enchères 5G. Néanmoins, le propos reste édifiant :</text:span><text:span text:style-name="T144"><text:s/>l</text:span><text:span text:style-name="T145">a 5G va apporter une vitesse un peu plus rapide seulement pour une frange de la population,</text:span><text:span text:style-name="T146"><text:s/>avait dit Olivier Roussat.<text:s/></text:span><text:span text:style-name="T147">La plupart des clients ne percevront aucune évolution d’ici à 2023. </text:span><text:span text:style-name="T148"><text:s/>Et la consommation ?<text:s/></text:span><text:span text:style-name="T149"> La 5G permet de transporter davantage de données, ce qui est beaucoup plus consommateur d’énergie. </text:span></text:p>
        <text:p text:style-name="P150"><text:span text:style-name="T151">Au cours de cette audition, Martin Bouygues, le PDG du groupe, avait insisté :<text:s/></text:span><text:span text:style-name="T152"> Dans un premier temps, la 5G n’aura pour seul intérêt que de permettre une désaturation très locale des réseaux mobiles 4G. Ce n’est qu’à partir de 2023 que l’arrivée d’une seconde<text:s/></text:span><text:soft-page-break/><text:span text:style-name="T153">vague d’équipements permettra d’envisager de nouveaux usages, notamment industriels. </text:span></text:p>
      </text:section>
      <text:section text:name="Sect6" text:style-name="S6">
        <text:p text:style-name="P154"/>
        <text:p text:style-name="P1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AR PL KaitiM GB" svg:font-family="AR PL KaitiM GB"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 PL KaitiM GB"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q" style:display-name="q" style:family="text"/>
    <style:style style:name="Accentuation" style:display-name="Accentuation" style:family="text">
      <style:text-properties fo:font-style="italic" style:font-style-asian="italic" style:font-style-complex="italic"/>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ierre</meta:initial-creator>
    <dc:creator>Pierre</dc:creator>
    <meta:creation-date>2020-11-30T13:24:00Z</meta:creation-date>
    <dc:date>2020-11-30T13:24:00Z</dc:date>
    <meta:template xlink:href="Normal" xlink:type="simple"/>
    <meta:editing-cycles>2</meta:editing-cycles>
    <meta:editing-duration>PT0S</meta:editing-duration>
    <meta:document-statistic meta:page-count="5" meta:paragraph-count="23" meta:word-count="1778" meta:character-count="11540" meta:row-count="81" meta:non-whitespace-character-count="9785"/>
  </office:meta>
</office:document-meta>
</file>